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/>
    <style:font-face style:name="Lohit Devanagari" svg:font-family="'Lohit Devanagari'"/>
    <style:font-face style:name="StarSymbol" svg:font-family="StarSymbol"/>
    <style:font-face style:name="StarSymbol1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automatic-styles>
    <style:style style:name="P1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39bfb" officeooo:paragraph-rsid="00539bfb" style:font-size-asian="10.5pt" style:font-style-asian="normal" style:font-weight-asian="bold" style:font-size-complex="12pt" style:font-style-complex="normal" style:font-weight-complex="bold"/>
    </style:style>
    <style:style style:name="P2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9c453" officeooo:paragraph-rsid="005d84fa" style:font-size-asian="10.5pt" style:font-style-asian="normal" style:font-weight-asian="bold" style:font-size-complex="12pt" style:font-style-complex="normal" style:font-weight-complex="bold"/>
    </style:style>
    <style:style style:name="P3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d84fa" officeooo:paragraph-rsid="00503e27" style:font-size-asian="10.5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5d84fa" officeooo:paragraph-rsid="005109fc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solid" style:text-underline-width="auto" style:text-underline-color="font-color" fo:font-weight="bold" officeooo:rsid="004f3dc6" officeooo:paragraph-rsid="004f3dc6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b893ae" officeooo:paragraph-rsid="00b893ae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b893ae" officeooo:paragraph-rsid="00ba8cec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b893ae" officeooo:paragraph-rsid="00bc68a9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line-height="150%" fo:break-before="page"/>
      <style:text-properties style:text-position="0% 100%" style:font-name="Verdana" fo:font-size="12pt" fo:language="fr" fo:country="FR" fo:font-style="normal" style:text-underline-style="none" fo:font-weight="normal" officeooo:rsid="00b893ae" officeooo:paragraph-rsid="00bc68a9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4f3dc6" officeooo:paragraph-rsid="004f3dc6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line-height="150%"/>
      <style:text-properties style:text-position="0% 100%" style:font-name="Verdana" fo:font-size="12pt" fo:language="fr" fo:country="FR" fo:font-style="normal" style:text-underline-style="none" fo:font-weight="normal" officeooo:rsid="009e8215" officeooo:paragraph-rsid="00503e27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line-height="150%" fo:break-before="page"/>
      <style:text-properties style:text-position="0% 100%" style:font-name="Verdana" fo:font-size="12pt" fo:language="fr" fo:country="FR" fo:font-style="normal" style:text-underline-style="none" fo:font-weight="normal" officeooo:rsid="00baa013" officeooo:paragraph-rsid="00baa013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Heading_20_2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officeooo:rsid="00503e27"/>
    </style:style>
    <style:style style:name="T4" style:family="text">
      <style:text-properties officeooo:rsid="005d84fa"/>
    </style:style>
    <style:style style:name="T5" style:family="text">
      <style:text-properties officeooo:rsid="0075a649"/>
    </style:style>
    <style:style style:name="T6" style:family="text">
      <style:text-properties officeooo:rsid="0077162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8caf00" fo:background-color="transparent" loext:char-shading-value="0"/>
    </style:style>
    <style:style style:name="T9" style:family="text">
      <style:text-properties officeooo:rsid="00ba8cec"/>
    </style:style>
    <style:style style:name="T10" style:family="text">
      <style:text-properties officeooo:rsid="00bc68a9"/>
    </style:style>
    <style:style style:name="T11" style:family="text">
      <style:text-properties fo:font-weight="bold" officeooo:rsid="00bc68a9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orte parole :</text:p>
      <text:p text:style-name="P7"/>
      <text:p text:style-name="P5"><text:span text:style-name="T4">1) Le professeur</text:span> <text:span text:style-name="T3">porte des lunettes</text:span></text:p>
      <text:p text:style-name="P8"><text:span text:style-name="T11">-</text:span><text:span text:style-name="T10"> Si tous les élèves sont d'accords, indiquez la réponse du groupe: <text:s/></text:span>V<text:span text:style-name="T9">rai</text:span> / F<text:span text:style-name="T9">aux</text:span> <text:s/><text:span text:style-name="T9"><text:s text:c="7"/></text:span></text:p>
      <text:p text:style-name="P8"/>
      <text:p text:style-name="P6"><text:span text:style-name="T11">-</text:span><text:span text:style-name="T10"> </text:span>Si vous n'êtes pas d'accord entre vous<text:span text:style-name="T9">,</text:span> indiquez pourquoi<text:span text:style-name="T9"> :</text:span></text:p>
      <text:p text:style-name="P10"/>
      <text:p text:style-name="P10"/>
      <text:p text:style-name="P10"/>
      <text:p text:style-name="P2"/>
      <text:p text:style-name="P2"/>
      <text:p text:style-name="P2"/>
      <text:p text:style-name="P1"><text:span text:style-name="T4">2) </text:span>Lorsqu’on lâche deux objets <text:span text:style-name="T6">à la même hauteur</text:span>, ils touchent <text:span text:style-name="T5">toujours</text:span> le sol en même temps</text:p>
      <text:p text:style-name="P8"><text:span text:style-name="T11">-</text:span><text:span text:style-name="T10"> Si tous les élèves sont d'accords, indiquez la réponse du groupe: <text:s/></text:span>V<text:span text:style-name="T9">rai</text:span> / F<text:span text:style-name="T9">aux</text:span> <text:s/><text:span text:style-name="T9"><text:s text:c="7"/></text:span></text:p>
      <text:p text:style-name="P8"/>
      <text:p text:style-name="P8"><text:span text:style-name="T11">-</text:span><text:span text:style-name="T10"> </text:span>Si vous n'êtes pas d'accord entre vous<text:span text:style-name="T9">,</text:span> indiquez pourquoi<text:span text:style-name="T9"> 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4"><text:span text:style-name="T7">3) Certaine personnes ont des pouvoirs de magnétiseurs et peuvent </text:span><text:span text:style-name="T8">guérir</text:span><text:span text:style-name="T7"> les gens</text:span></text:p>
      <text:p text:style-name="P8"><text:span text:style-name="T11">-</text:span><text:span text:style-name="T10"> Si tous les élèves sont d'accords, indiquez la réponse du groupe: <text:s/></text:span>V<text:span text:style-name="T9">rai</text:span> / F<text:span text:style-name="T9">aux</text:span> <text:s/><text:span text:style-name="T9"><text:s text:c="7"/></text:span></text:p>
      <text:p text:style-name="P8"/>
      <text:p text:style-name="P8"><text:span text:style-name="T11">-</text:span><text:span text:style-name="T10"> </text:span>Si vous n'êtes pas d'accord entre vous<text:span text:style-name="T9">,</text:span> indiquez pourquoi<text:span text:style-name="T9"> :</text:span></text:p>
      <text:p text:style-name="P8"/>
      <text:p text:style-name="P8"/>
      <text:p text:style-name="P8"/>
      <text:p text:style-name="P8"/>
      <text:p text:style-name="P8"/>
      <text:p text:style-name="P3"/>
      <text:p text:style-name="P3">4) Les lutins et les fées existent</text:p>
      <text:p text:style-name="P8"><text:span text:style-name="T11">-</text:span><text:span text:style-name="T10"> Si tous les élèves sont d'accords, indiquez la réponse du groupe: <text:s/></text:span>V<text:span text:style-name="T9">rai</text:span> / F<text:span text:style-name="T9">aux</text:span> <text:s/><text:span text:style-name="T9"><text:s text:c="7"/></text:span></text:p>
      <text:p text:style-name="P8"/>
      <text:p text:style-name="P8"><text:span text:style-name="T11">-</text:span><text:span text:style-name="T10"> </text:span>Si vous n'êtes pas d'accord entre vous<text:span text:style-name="T9">,</text:span> indiquez pourquoi<text:span text:style-name="T9"> :</text:span>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/>
    <style:font-face style:name="Lohit Devanagari" svg:font-family="'Lohit Devanagari'"/>
    <style:font-face style:name="StarSymbol" svg:font-family="StarSymbol"/>
    <style:font-face style:name="StarSymbol1" svg:font-family="StarSymbol, 'Arial Unicode MS'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Lohit Devanagari" fo:font-family="'Lohit Devanagari'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Lohit Devanagari" fo:font-family="'Lohit Devanagari'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/>
      <style:text-properties fo:color="#000000" loext:opacity="100%" style:text-outline="false" style:text-line-through-style="none" style:text-line-through-type="none" style:font-name="Lohit Devanagari" fo:font-family="'Lohit Devanagari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StarSymbol1" fo:font-family="StarSymbol, 'Arial Unicode MS'" fo:font-size="9pt" style:font-name-asian="DejaVu Sans2" style:font-family-asian="'DejaVu Sans'" style:font-family-generic-asian="system" style:font-pitch-asian="variable" style:font-size-asian="9pt" style:font-name-complex="Liberation Sans" style:font-family-complex="'Liberation Sans'" style:font-family-generic-complex="system" style:font-pitch-complex="variable" style:font-size-complex="12pt"/>
    </style:style>
    <style:style style:name="Q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fo:font-size="12pt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loext:opacity="100%" style:font-name="Liberation Serif" fo:font-family="'Liberation Serif'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loext:opacity="100%" style:font-name="Liberation Serif" fo:font-family="'Liberation Serif'" fo:font-size="12pt" style:text-underline-style="solid" style:text-underline-width="auto" style:text-underline-color="font-color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5f_1" style:display-name="Standard_1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sans_20_remplissage_20_et_20_sans_20_ligne_5f_1" style:display-name="Objet sans remplissage et sans ligne_1" style:family="paragraph" style:parent-style-name="Standard_5f_1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Lohit Devanagari" fo:font-family="'Lohit Devanagari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1-04-10T16:00:23.446998851</dc:date>
    <meta:editing-cycles>130</meta:editing-cycles>
    <meta:editing-duration>P1DT8H7M1S</meta:editing-duration>
    <meta:print-date>2019-10-04T10:07:38.051000000</meta:print-date>
    <meta:document-statistic meta:table-count="0" meta:image-count="1" meta:object-count="0" meta:page-count="2" meta:paragraph-count="14" meta:word-count="165" meta:character-count="964" meta:non-whitespace-character-count="771"/>
    <meta:user-defined meta:name="Info 1"/>
    <meta:user-defined meta:name="Info 2"/>
    <meta:user-defined meta:name="Info 3"/>
    <meta:user-defined meta:name="Info 4"/>
  </office:meta>
</office:document-meta>
</file>