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83da34" officeooo:paragraph-rsid="0083da34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2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italic" style:text-underline-style="none" fo:font-weight="normal" officeooo:rsid="00704a7a" officeooo:paragraph-rsid="0083da34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018cm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29cm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48cm" style:run-through="foreground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975cm" style:run-through="foreground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3" draw:name="DrawObject1" draw:style-name="gr1"><draw:line draw:name="Forme1" draw:style-name="gr2" draw:text-style-name="P3" svg:x1="1.677cm" svg:y1="12.416cm" svg:x2="1.688cm" svg:y2="0.132cm"><text:p/></draw:line><draw:g draw:name="DrawObject1" draw:style-name="gr3"><draw:line draw:name="Forme2" draw:style-name="gr4" draw:text-style-name="P3" svg:x1="1.36cm" svg:y1="11.781cm" svg:x2="1.889cm" svg:y2="11.781cm"><text:p/></draw:line><draw:line draw:name="Forme2" draw:style-name="gr4" draw:text-style-name="P3" svg:x1="1.36cm" svg:y1="10.264cm" svg:x2="1.889cm" svg:y2="10.264cm"><text:p/></draw:line><draw:frame draw:name="Forme13" draw:style-name="gr5" draw:text-style-name="P4" svg:width="10.544cm" svg:height="1.019cm" svg:x="2.042cm" svg:y="9.895cm"><draw:text-box><text:p>Lien entre rejets industriels et réchauffement de la planète <text:s text:c="35"/></text:p></draw:text-box></draw:frame><draw:frame draw:name="Forme16" draw:style-name="gr6" draw:text-style-name="P4" svg:width="1.059cm" svg:height="0.53cm" svg:x="0.139cm" svg:y="11.31cm"><draw:text-box><text:p>1895</text:p></draw:text-box></draw:frame><draw:line draw:name="Forme17" draw:style-name="gr4" draw:text-style-name="P3" svg:x1="0.224cm" svg:y1="10.273cm" svg:x2="1.194cm" svg:y2="10.273cm"><text:p/></draw:line><draw:line draw:name="Forme18" draw:style-name="gr4" draw:text-style-name="P3" svg:x1="1.351cm" svg:y1="8.883cm" svg:x2="1.859cm" svg:y2="8.883cm"><text:p/></draw:line><draw:frame draw:name="Forme13" draw:style-name="gr5" draw:text-style-name="P4" svg:width="15.657cm" svg:height="1.019cm" svg:x="2.09cm" svg:y="8.433cm"><draw:text-box><text:p>Selon Tazief <text:span text:style-name="T1">(voir vidéo)</text:span> il y a un risque de fusion de <text:s/>_______________________________________ <text:s text:c="32"/></text:p></draw:text-box></draw:frame><draw:frame draw:name="Forme16" draw:style-name="gr6" draw:text-style-name="P4" svg:width="1.059cm" svg:height="0.53cm" svg:x="0.271cm" svg:y="8.555cm"><draw:text-box><text:p>1979</text:p></draw:text-box></draw:frame><draw:line draw:name="Forme19" draw:style-name="gr4" draw:text-style-name="P3" svg:x1="1.45cm" svg:y1="7.523cm" svg:x2="1.868cm" svg:y2="7.523cm"><text:p/></draw:line><draw:frame draw:name="Forme13" draw:style-name="gr7" draw:text-style-name="P4" svg:width="4.82cm" svg:height="0.849cm" svg:x="1.899cm" svg:y="7.189cm"><draw:text-box><text:p>Création du GIEC</text:p></draw:text-box></draw:frame><draw:frame draw:name="Forme16" draw:style-name="gr6" draw:text-style-name="P4" svg:width="1.059cm" svg:height="0.53cm" svg:x="0.337cm" svg:y="7.165cm"><draw:text-box><text:p>____</text:p></draw:text-box></draw:frame><draw:line draw:name="Forme20" draw:style-name="gr4" draw:text-style-name="P3" svg:x1="1.501cm" svg:y1="6.447cm" svg:x2="1.857cm" svg:y2="6.447cm"><text:p/></draw:line><draw:frame draw:name="Forme13" draw:style-name="gr7" draw:text-style-name="P4" svg:width="15.657cm" svg:height="0.849cm" svg:x="1.862cm" svg:y="6.036cm"><draw:text-box><text:p><text:s/>1ere__________________________</text:p></draw:text-box></draw:frame><draw:frame draw:name="Forme16" draw:style-name="gr6" draw:text-style-name="P4" svg:width="1.059cm" svg:height="0.53cm" svg:x="0.308cm" svg:y="6.022cm"><draw:text-box><text:p>1995</text:p></draw:text-box></draw:frame><draw:line draw:name="Forme21" draw:style-name="gr4" draw:text-style-name="P3" svg:x1="1.423cm" svg:y1="4.96cm" svg:x2="1.859cm" svg:y2="4.96cm"><text:p/></draw:line><draw:line draw:name="Forme22" draw:style-name="gr4" draw:text-style-name="P3" svg:x1="1.462cm" svg:y1="3.713cm" svg:x2="1.954cm" svg:y2="3.713cm"><text:p/></draw:line><draw:frame draw:name="Forme16" draw:style-name="gr6" draw:text-style-name="P4" svg:width="1.059cm" svg:height="0.53cm" svg:x="0.252cm" svg:y="3.349cm"><draw:text-box><text:p>2018</text:p></draw:text-box></draw:frame><draw:frame draw:name="Forme13" draw:style-name="gr7" draw:text-style-name="P4" svg:width="13.909cm" svg:height="0.849cm" svg:x="1.959cm" svg:y="3.425cm"><draw:text-box><text:p>Greta Thunberg manifeste devant________________________________</text:p></draw:text-box></draw:frame><draw:line draw:name="Forme22" draw:style-name="gr4" draw:text-style-name="P3" svg:x1="1.425cm" svg:y1="2.239cm" svg:x2="1.917cm" svg:y2="2.239cm"><text:p/></draw:line><draw:frame draw:name="Forme13" draw:style-name="gr8" draw:text-style-name="P4" svg:width="12.186cm" svg:height="0.976cm" svg:x="2.252cm" svg:y="1.954cm"><draw:text-box><text:p>COP 26 : 26eme conférence internationale sur le climat</text:p></draw:text-box></draw:frame><draw:frame draw:name="Forme13" draw:style-name="gr7" draw:text-style-name="P4" svg:width="13.909cm" svg:height="0.849cm" svg:x="1.959cm" svg:y="4.54cm"><draw:text-box><text:p>5eme rapport du GIECC sur le climat</text:p></draw:text-box></draw:frame><draw:frame draw:name="Forme16" draw:style-name="gr6" draw:text-style-name="P4" svg:width="1.059cm" svg:height="0.53cm" svg:x="0.227cm" svg:y="4.651cm"><draw:text-box><text:p>____</text:p></draw:text-box></draw:frame><draw:frame draw:name="Forme16" draw:style-name="gr6" draw:text-style-name="P4" svg:width="1.059cm" svg:height="0.53cm" svg:x="0.315cm" svg:y="1.929cm"><draw:text-box><text:p>____</text:p></draw:text-box></draw:frame><draw:line draw:name="Forme22_0" draw:style-name="gr4" draw:text-style-name="P3" svg:x1="1.45cm" svg:y1="1.128cm" svg:x2="1.942cm" svg:y2="1.128cm"><text:p/></draw:line><draw:frame draw:name="Forme13_0" draw:style-name="gr8" draw:text-style-name="P4" svg:width="12.186cm" svg:height="0.976cm" svg:x="2.199cm" svg:y="0.711cm"><draw:text-box><text:p>_____ rapport du GIEC</text:p></draw:text-box></draw:frame><draw:frame draw:name="Forme16_0" draw:style-name="gr6" draw:text-style-name="P4" svg:width="1.059cm" svg:height="0.53cm" svg:x="0.173cm" svg:y="0.651cm"><draw:text-box><text:p>2022</text:p></draw:text-box></draw:fram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e13" draw:style-name="gr9" draw:text-style-name="P4" svg:width="17.223cm" svg:height="1.463cm" svg:x="2.069cm" svg:y="0.272cm"><draw:text-box><text:p>Hypothèse d’Arrhenius : lien entre <text:s/><text:s/>________________________ <text:s/><text:s/><text:s/>et <text:s/>______________________</text:p></draw:text-box></draw:frame></text:p>
      <text:p text:style-name="P1"/>
      <text:p text:style-name="P1"/>
      <text:p text:style-name="P1"/>
      <text:p text:style-name="P1"><draw:g text:anchor-type="paragraph" draw:z-index="4" draw:name="DrawObject1_0" draw:style-name="gr1"><draw:line draw:name="Forme1_1" draw:style-name="gr2" draw:text-style-name="P3" svg:x1="1.763cm" svg:y1="12.529cm" svg:x2="1.774cm" svg:y2="0.245cm"><text:p/></draw:line><draw:g draw:name="DrawObject1_2" draw:style-name="gr3"><draw:line draw:name="Forme2_2" draw:style-name="gr4" draw:text-style-name="P3" svg:x1="1.448cm" svg:y1="11.894cm" svg:x2="1.977cm" svg:y2="11.894cm"><text:p/></draw:line><draw:line draw:name="Forme2_3" draw:style-name="gr4" draw:text-style-name="P3" svg:x1="1.448cm" svg:y1="10.377cm" svg:x2="1.977cm" svg:y2="10.377cm"><text:p/></draw:line><draw:frame draw:name="Forme13_9" draw:style-name="gr5" draw:text-style-name="P4" svg:width="10.544cm" svg:height="1.019cm" svg:x="2.129cm" svg:y="10.008cm"><draw:text-box><text:p>Lien entre rejets industriels et réchauffement de la planète 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/text:p></draw:text-box></draw:frame><draw:frame draw:name="Forme16_9" draw:style-name="gr6" draw:text-style-name="P4" svg:width="1.059cm" svg:height="0.53cm" svg:x="0.226cm" svg:y="11.423cm"><draw:text-box><text:p>1895</text:p></draw:text-box></draw:frame><draw:line draw:name="Forme17_1" draw:style-name="gr4" draw:text-style-name="P3" svg:x1="0.312cm" svg:y1="10.386cm" svg:x2="1.282cm" svg:y2="10.386cm"><text:p/></draw:line><draw:line draw:name="Forme18_1" draw:style-name="gr4" draw:text-style-name="P3" svg:x1="1.437cm" svg:y1="8.996cm" svg:x2="1.945cm" svg:y2="8.996cm"><text:p/></draw:line><draw:frame draw:name="Forme13_10" draw:style-name="gr5" draw:text-style-name="P4" svg:width="15.657cm" svg:height="1.019cm" svg:x="2.177cm" svg:y="8.546cm"><draw:text-box><text:p>Selon Tazief <text:span text:style-name="T1">(voir vidéo) </text:span><text:s/>il y a un risque de fusion de______________________________ <text:s text:c="2"/><text:s text:c="26"/></text:p></draw:text-box></draw:frame><draw:frame draw:name="Forme16_10" draw:style-name="gr6" draw:text-style-name="P4" svg:width="1.059cm" svg:height="0.53cm" svg:x="0.358cm" svg:y="8.668cm"><draw:text-box><text:p>1979</text:p></draw:text-box></draw:frame><draw:line draw:name="Forme19_1" draw:style-name="gr4" draw:text-style-name="P3" svg:x1="1.538cm" svg:y1="7.636cm" svg:x2="1.956cm" svg:y2="7.636cm"><text:p/></draw:line><draw:frame draw:name="Forme13_11" draw:style-name="gr7" draw:text-style-name="P4" svg:width="4.82cm" svg:height="0.849cm" svg:x="1.986cm" svg:y="7.302cm"><draw:text-box><text:p>Création du GIEC</text:p></draw:text-box></draw:frame><draw:frame draw:name="Forme16_11" draw:style-name="gr6" draw:text-style-name="P4" svg:width="1.059cm" svg:height="0.53cm" svg:x="0.424cm" svg:y="7.278cm"><draw:text-box><text:p>____</text:p></draw:text-box></draw:frame><draw:line draw:name="Forme20_1" draw:style-name="gr4" draw:text-style-name="P3" svg:x1="1.587cm" svg:y1="6.56cm" svg:x2="1.943cm" svg:y2="6.56cm"><text:p/></draw:line><draw:frame draw:name="Forme13_12" draw:style-name="gr7" draw:text-style-name="P4" svg:width="15.657cm" svg:height="0.849cm" svg:x="1.949cm" svg:y="6.149cm"><draw:text-box><text:p><text:s/>1ere__________________________</text:p></draw:text-box></draw:frame><draw:frame draw:name="Forme16_12" draw:style-name="gr6" draw:text-style-name="P4" svg:width="1.059cm" svg:height="0.53cm" svg:x="0.395cm" svg:y="6.135cm"><draw:text-box><text:p>1995</text:p></draw:text-box></draw:frame><draw:line draw:name="Forme21_1" draw:style-name="gr4" draw:text-style-name="P3" svg:x1="1.509cm" svg:y1="5.073cm" svg:x2="1.945cm" svg:y2="5.073cm"><text:p/></draw:line><draw:line draw:name="Forme22_4" draw:style-name="gr4" draw:text-style-name="P3" svg:x1="1.548cm" svg:y1="3.826cm" svg:x2="2.04cm" svg:y2="3.826cm"><text:p/></draw:line><draw:frame draw:name="Forme16_13" draw:style-name="gr6" draw:text-style-name="P4" svg:width="1.059cm" svg:height="0.53cm" svg:x="0.339cm" svg:y="3.462cm"><draw:text-box><text:p>2018</text:p></draw:text-box></draw:frame><draw:frame draw:name="Forme13_13" draw:style-name="gr7" draw:text-style-name="P4" svg:width="13.909cm" svg:height="0.849cm" svg:x="2.046cm" svg:y="3.538cm"><draw:text-box><text:p>Greta Thunberg manifeste devant________________________________</text:p></draw:text-box></draw:frame><draw:line draw:name="Forme22_5" draw:style-name="gr4" draw:text-style-name="P3" svg:x1="1.511cm" svg:y1="2.352cm" svg:x2="2.003cm" svg:y2="2.352cm"><text:p/></draw:line><draw:frame draw:name="Forme13_14" draw:style-name="gr8" draw:text-style-name="P4" svg:width="12.186cm" svg:height="0.976cm" svg:x="2.339cm" svg:y="2.067cm"><draw:text-box><text:p>COP 26 : 26eme conférence internationale sur le climat</text:p></draw:text-box></draw:frame><draw:frame draw:name="Forme13_15" draw:style-name="gr7" draw:text-style-name="P4" svg:width="13.909cm" svg:height="0.849cm" svg:x="2.046cm" svg:y="4.653cm"><draw:text-box><text:p>5eme rapport du GIECC sur le climat</text:p></draw:text-box></draw:frame><draw:frame draw:name="Forme16_14" draw:style-name="gr6" draw:text-style-name="P4" svg:width="1.059cm" svg:height="0.53cm" svg:x="0.314cm" svg:y="4.764cm"><draw:text-box><text:p>____</text:p></draw:text-box></draw:frame><draw:frame draw:name="Forme16_15" draw:style-name="gr6" draw:text-style-name="P4" svg:width="1.059cm" svg:height="0.53cm" svg:x="0.402cm" svg:y="2.042cm"><draw:text-box><text:p>____</text:p></draw:text-box></draw:frame><draw:line draw:name="Forme22_6" draw:style-name="gr4" draw:text-style-name="P3" svg:x1="1.538cm" svg:y1="1.241cm" svg:x2="2.03cm" svg:y2="1.241cm"><text:p/></draw:line><draw:frame draw:name="Forme13_16" draw:style-name="gr8" draw:text-style-name="P4" svg:width="12.186cm" svg:height="0.976cm" svg:x="2.286cm" svg:y="0.824cm"><draw:text-box><text:p>_____ rapport du GIEC</text:p></draw:text-box></draw:frame><draw:frame draw:name="Forme16_16" draw:style-name="gr6" draw:text-style-name="P4" svg:width="1.059cm" svg:height="0.53cm" svg:x="0.26cm" svg:y="0.764cm"><draw:text-box><text:p>2022</text:p></draw:text-box></draw:frame></draw:g></draw:g></text:p>
      <text:p text:style-name="P1"/>
      <text:p text:style-name="P1"/>
      <text:p text:style-name="P1"/>
      <text:p text:style-name="P1"/>
      <text:p text:style-name="P1"><draw:line text:anchor-type="paragraph" draw:z-index="1" draw:name="Forme18" draw:style-name="gr10" draw:text-style-name="P3" svg:x1="0.637cm" svg:y1="21.639cm" svg:x2="1.145cm" svg:y2="21.639cm"><text:p/></draw:line><draw:frame text:anchor-type="paragraph" draw:z-index="0" draw:name="Forme13" draw:style-name="gr9" draw:text-style-name="P4" svg:width="17.223cm" svg:height="1.463cm" svg:x="2.148cm" svg:y="7.839cm"><draw:text-box><text:p>Hypothèse d’Arrhenius : lien entre <text:s text:c="2"/>________________________ <text:s text:c="3"/>et <text:s/>______________________</text:p></draw:text-box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2-05-09T12:50:21.622000000</dc:date>
    <meta:editing-cycles>114</meta:editing-cycles>
    <meta:editing-duration>PT11H6M39S</meta:editing-duration>
    <meta:print-date>2022-05-09T12:50:12.880000000</meta:print-date>
    <meta:document-statistic meta:table-count="0" meta:image-count="0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