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68F6132C8D9CABBF.jpg" manifest:media-type="image/jpeg"/>
  <manifest:file-entry manifest:full-path="Pictures/10000001000001930000013B7647FEDBBB91354C.png" manifest:media-type="image/png"/>
  <manifest:file-entry manifest:full-path="Pictures/1000000100000D4800000960B47FAD775EF2DFD9.png" manifest:media-type="image/png"/>
  <manifest:file-entry manifest:full-path="Pictures/1000000100000284000003088A43F4734F7C7D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065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16cm, 16.966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03cm, 0cm, 3.419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8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3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-8% 58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5cm" svg:height="8.499cm" svg:x="2cm" svg:y="1.25cm">
          <draw:image xlink:href="Pictures/10000000000004B0000004B068F6132C8D9CABBF.jpg" xlink:type="simple" xlink:show="embed" xlink:actuate="onLoad" draw:mime-type="image/jpeg">
            <text:p/>
          </draw:image>
        </draw:frame>
        <draw:frame draw:style-name="gr2" draw:text-style-name="P1" draw:layer="layout" svg:width="10.265cm" svg:height="8.023cm" svg:x="17.235cm" svg:y="0.977cm">
          <draw:image xlink:href="Pictures/10000001000001930000013B7647FEDBBB91354C.png" xlink:type="simple" xlink:show="embed" xlink:actuate="onLoad" draw:mime-type="image/png">
            <text:p/>
          </draw:image>
        </draw:frame>
        <draw:frame draw:style-name="gr3" draw:text-style-name="P1" draw:layer="layout" svg:width="10.749cm" svg:height="7.93cm" svg:x="17.251cm" svg:y="11.07cm">
          <draw:image xlink:href="Pictures/1000000100000D4800000960B47FAD775EF2DFD9.png" xlink:type="simple" xlink:show="embed" xlink:actuate="onLoad" draw:mime-type="image/png">
            <text:p/>
          </draw:image>
        </draw:frame>
        <draw:frame draw:style-name="gr4" draw:text-style-name="P1" draw:layer="layout" svg:width="14.25cm" svg:height="9.322cm" svg:x="1.25cm" svg:y="10cm">
          <draw:image xlink:href="Pictures/1000000100000284000003088A43F4734F7C7D5B.png" xlink:type="simple" xlink:show="embed" xlink:actuate="onLoad" draw:mime-type="image/png">
            <text:p/>
          </draw:image>
        </draw:frame>
        <draw:frame draw:style-name="gr5" draw:text-style-name="P2" draw:layer="layout" svg:width="1.988cm" svg:height="0.806cm" svg:x="2.012cm" svg:y="1.194cm">
          <draw:text-box>
            <text:p><text:span text:style-name="T1">Doc 1 </text:span></text:p>
          </draw:text-box>
        </draw:frame>
        <draw:frame draw:style-name="gr6" draw:text-style-name="P2" draw:layer="layout" svg:width="5.238cm" svg:height="1.835cm" svg:x="17.262cm" svg:y="1.194cm">
          <draw:text-box>
            <text:p><text:span text:style-name="T1">Doc 2 : </text:span><text:span text:style-name="T2">Quantité de <text:s/>CO</text:span><text:span text:style-name="T3">2</text:span><text:span text:style-name="T4"> dissous dans les océans</text:span><text:span text:style-name="T1"> </text:span></text:p>
          </draw:text-box>
        </draw:frame>
        <draw:frame draw:style-name="gr5" draw:text-style-name="P2" draw:layer="layout" svg:width="1.988cm" svg:height="0.806cm" svg:x="3.25cm" svg:y="14.25cm">
          <draw:text-box>
            <text:p><text:span text:style-name="T1">Doc 3 </text:span></text:p>
          </draw:text-box>
        </draw:frame>
        <draw:frame draw:style-name="gr7" draw:text-style-name="P2" draw:layer="layout" svg:width="11.835cm" svg:height="0.806cm" svg:x="16.262cm" svg:y="9.944cm">
          <draw:text-box>
            <text:p><text:span text:style-name="T1">Doc 4 : </text:span><text:span text:style-name="T2">masse de microplastique à la surface des océan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7T15:55:23.457534864</meta:creation-date>
    <dc:date>2023-06-08T16:17:17.036000000</dc:date>
    <meta:editing-duration>PT13M5S</meta:editing-duration>
    <meta:editing-cycles>2</meta:editing-cycles>
    <meta:generator>LibreOffice/7.3.4.2$Windows_X86_64 LibreOffice_project/728fec16bd5f605073805c3c9e7c4212a0120dc5</meta:generator>
    <meta:document-statistic meta:object-count="8"/>
  </office:meta>
</office:document-meta>
</file>