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automatic-styles>
    <style:style style:name="Tableau1" style:family="table">
      <style:table-properties style:width="18.992cm" table:align="left"/>
    </style:style>
    <style:style style:name="Tableau1.A" style:family="table-column">
      <style:table-column-properties style:column-width="3.094cm"/>
    </style:style>
    <style:style style:name="Tableau1.B" style:family="table-column">
      <style:table-column-properties style:column-width="3.293cm"/>
    </style:style>
    <style:style style:name="Tableau1.C" style:family="table-column">
      <style:table-column-properties style:column-width="3.916cm"/>
    </style:style>
    <style:style style:name="Tableau1.D" style:family="table-column">
      <style:table-column-properties style:column-width="4.764cm"/>
    </style:style>
    <style:style style:name="Tableau1.E" style:family="table-column">
      <style:table-column-properties style:column-width="3.925cm"/>
    </style:style>
    <style:style style:name="Tableau1.1" style:family="table-row">
      <style:table-row-properties style:min-row-height="0.508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1.958cm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92cm" table:align="left"/>
    </style:style>
    <style:style style:name="Tableau2.A" style:family="table-column">
      <style:table-column-properties style:column-width="3.094cm"/>
    </style:style>
    <style:style style:name="Tableau2.B" style:family="table-column">
      <style:table-column-properties style:column-width="3.293cm"/>
    </style:style>
    <style:style style:name="Tableau2.C" style:family="table-column">
      <style:table-column-properties style:column-width="3.916cm"/>
    </style:style>
    <style:style style:name="Tableau2.D" style:family="table-column">
      <style:table-column-properties style:column-width="4.764cm"/>
    </style:style>
    <style:style style:name="Tableau2.E" style:family="table-column">
      <style:table-column-properties style:column-width="3.925cm"/>
    </style:style>
    <style:style style:name="Tableau2.1" style:family="table-row">
      <style:table-row-properties style:min-row-height="0.508cm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b2b2b2" fo:padding="0.097cm" fo:border="0.05pt solid #000000">
        <style:background-image/>
      </style:table-cell-properties>
    </style:style>
    <style:style style:name="Tableau2.2" style:family="table-row">
      <style:table-row-properties style:min-row-height="1.958cm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dfbe1" officeooo:paragraph-rsid="008dfbe1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dfbe1" officeooo:paragraph-rsid="0090544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dfbe1" officeooo:paragraph-rsid="008f4d2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e973d" officeooo:paragraph-rsid="00812a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f0bd5" officeooo:paragraph-rsid="00af0bd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05fe0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7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05fe0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8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7ff6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9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c45d9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0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33eb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bf81d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05fe0" officeooo:paragraph-rsid="00e4b27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27c35" officeooo:paragraph-rsid="00b27c3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27c35" officeooo:paragraph-rsid="00b33eb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27c35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27c35" officeooo:paragraph-rsid="00e4b27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33eb2" officeooo:paragraph-rsid="00b33eb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0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33eb2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4d034" officeooo:paragraph-rsid="00b4d03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4d034" officeooo:paragraph-rsid="00c45d9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92968" officeooo:paragraph-rsid="00b9296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4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f81dd" officeooo:paragraph-rsid="00bf81d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f81dd" officeooo:paragraph-rsid="00c1669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1669d" officeooo:paragraph-rsid="00c1669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1669d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1669d" officeooo:paragraph-rsid="00e4b27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cdcae" officeooo:paragraph-rsid="00ccdca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d151e" officeooo:paragraph-rsid="00cd151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d151e" officeooo:paragraph-rsid="00ceddc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00b22" officeooo:paragraph-rsid="00d00b2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9b86f" officeooo:paragraph-rsid="00d9b86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9b86f" officeooo:paragraph-rsid="00dab4a9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5" style:family="paragraph" style:parent-style-name="Default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905443" officeooo:paragraph-rsid="0090544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37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39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2bd14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f68198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ab4a9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f4d2f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f4d2f" officeooo:paragraph-rsid="00dab4a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6aad7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48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6aad7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ab4a9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5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dab4a9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5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8dfbe1" officeooo:paragraph-rsid="00905443" style:font-name-asian="OpenSymbol" style:font-size-asian="14pt" style:font-style-asian="normal" style:font-weight-asian="bold" style:font-name-complex="OpenSymbol" style:font-size-complex="14pt" style:font-style-complex="normal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b33eb2" officeooo:paragraph-rsid="00b33eb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905443" officeooo:paragraph-rsid="00d6aad7" fo:background-color="transparent" style:font-name-asian="OpenSymbol" style:font-size-asian="14pt" style:font-style-asian="normal" style:font-weight-asian="bold" style:font-name-complex="OpenSymbol" style:font-size-complex="14pt" style:font-weight-complex="bold"/>
    </style:style>
    <style:style style:name="P5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905443" officeooo:paragraph-rsid="00dab4a9" fo:background-color="transparent" style:font-name-asian="OpenSymbol" style:font-size-asian="14pt" style:font-style-asian="normal" style:font-weight-asian="bold" style:font-name-complex="OpenSymbol" style:font-size-complex="14pt" style:font-weight-complex="bold"/>
    </style:style>
    <style:style style:name="P5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05fe0" officeooo:paragraph-rsid="00d2f1f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05fe0" officeooo:paragraph-rsid="00b05fe0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05fe0" officeooo:paragraph-rsid="00e4b27f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8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b33eb2" officeooo:paragraph-rsid="00b33eb2" style:font-name-asian="OpenSymbol" style:font-size-asian="14pt" style:font-style-asian="normal" style:font-weight-asian="bold" style:font-name-complex="OpenSymbol" style:font-size-complex="14pt" style:font-style-complex="normal"/>
    </style:style>
    <style:style style:name="P5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normal" officeooo:rsid="00b05fe0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60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normal" officeooo:rsid="00b05fe0" officeooo:paragraph-rsid="00b05fe0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61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8f4d2f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d6aad7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a2bd14" officeooo:paragraph-rsid="00a2bd14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a2bd14" officeooo:paragraph-rsid="00d6aad7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a2bd14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4792e" officeooo:paragraph-rsid="008f4d2f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4792e" officeooo:paragraph-rsid="00d6aad7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4792e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0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68198" officeooo:paragraph-rsid="00d6aad7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68198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dab4a9" officeooo:paragraph-rsid="00dab4a9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7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8f4d2f" fo:background-color="transparent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d6aad7" fo:background-color="transparent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dab4a9" fo:background-color="transparent" style:font-size-asian="14pt" style:font-weight-asian="normal" style:font-size-complex="14pt" style:font-weight-complex="normal"/>
    </style:style>
    <style:style style:name="P7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0pt" fo:font-style="italic" style:text-underline-style="none" fo:font-weight="bold" officeooo:rsid="00ceddce" officeooo:paragraph-rsid="00ceddce" style:font-name-asian="OpenSymbol" style:font-size-asian="10pt" style:font-style-asian="italic" style:font-weight-asian="bold" style:font-name-complex="OpenSymbol" style:font-size-complex="10pt" style:font-style-complex="italic" style:font-weight-complex="bold"/>
    </style:style>
    <style:style style:name="P7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0pt" fo:font-style="italic" style:text-underline-style="none" fo:font-weight="normal" officeooo:rsid="00ceddce" officeooo:paragraph-rsid="00ceddc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d6aad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9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d9b86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d9b86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8e67d" officeooo:paragraph-rsid="00d6aad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8e67d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6aad7" officeooo:paragraph-rsid="00d6aad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6aad7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869ca" officeooo:paragraph-rsid="00d869c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869ca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bf9e8" officeooo:paragraph-rsid="00d9b86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bf9e8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edcce" officeooo:paragraph-rsid="00dedcc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edcce" officeooo:paragraph-rsid="00e003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786d3f" officeooo:paragraph-rsid="008f4d2f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786d3f" officeooo:paragraph-rsid="008f4d2f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786d3f" officeooo:paragraph-rsid="00a97f5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786d3f" officeooo:paragraph-rsid="00a97f5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b77054" officeooo:paragraph-rsid="008f4d2f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7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a2bd14" officeooo:paragraph-rsid="00a2bd14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8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8f4d2f" officeooo:paragraph-rsid="00a2bd14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99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normal" officeooo:rsid="00a97f59" officeooo:paragraph-rsid="00a97f59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0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Comic Sans MS" fo:font-size="14pt" fo:font-style="normal" style:text-underline-style="none" fo:font-weight="bold" officeooo:rsid="00905443" officeooo:paragraph-rsid="00a2bd14" fo:background-color="transparent" style:font-name-asian="DejaVu Sans1" style:font-size-asian="14pt" style:font-style-asian="normal" style:font-weight-asian="bold" style:font-name-complex="Liberation Sans" style:font-size-complex="14pt" style:font-weight-complex="bold"/>
    </style:style>
    <style:style style:name="P10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style:text-underline-style="none" fo:font-weight="normal" officeooo:rsid="00f68198" officeooo:paragraph-rsid="008f4d2f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0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omic Sans MS" fo:font-size="14pt" style:text-underline-style="none" fo:font-weight="normal" officeooo:rsid="008f4d2f" officeooo:paragraph-rsid="008f4d2f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03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OpenSymbol" fo:font-size="14pt" fo:font-style="normal" style:text-underline-style="none" fo:font-weight="normal" officeooo:rsid="00a97f59" officeooo:paragraph-rsid="00a97f59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10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OpenSymbol" fo:font-size="14pt" fo:font-style="normal" style:text-underline-style="none" fo:font-weight="normal" officeooo:rsid="00a97f59" officeooo:paragraph-rsid="00a97f59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10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OpenSymbol" fo:font-size="14pt" fo:font-style="normal" style:text-underline-style="none" fo:font-weight="normal" officeooo:rsid="00d9b86f" officeooo:paragraph-rsid="00dab4a9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06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OpenSymbol" fo:font-size="14pt" fo:font-style="normal" style:text-underline-style="none" fo:font-weight="bold" officeooo:rsid="00905443" officeooo:paragraph-rsid="00a97f59" fo:background-color="transparent" style:font-name-asian="OpenSymbol" style:font-size-asian="14pt" style:font-style-asian="normal" style:font-weight-asian="bold" style:font-name-complex="OpenSymbol" style:font-size-complex="14pt" style:font-weight-complex="bold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DejaVu Sans" fo:font-size="14pt" fo:language="fr" fo:country="FR" fo:font-style="normal" style:text-underline-style="none" fo:font-weight="normal" officeooo:rsid="00aec761" officeooo:paragraph-rsid="00aec761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0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language="fr" fo:country="FR" fo:font-style="normal" style:text-underline-style="solid" style:text-underline-width="auto" style:text-underline-color="font-color" fo:font-weight="normal" officeooo:rsid="00d9b86f" officeooo:paragraph-rsid="00dab4a9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09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b05fe0" officeooo:paragraph-rsid="00c45d9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0" style:family="paragraph" style:parent-style-name="Default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b05fe0" officeooo:paragraph-rsid="00b7ff6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0045c" officeooo:paragraph-rsid="00c0045c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0045c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1669d" officeooo:paragraph-rsid="00c1669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1669d" officeooo:paragraph-rsid="00d2f1f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52be5" officeooo:paragraph-rsid="00c52be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b4d034" officeooo:paragraph-rsid="00c45d9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bf81dd" officeooo:paragraph-rsid="00bf81d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118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bf81dd" officeooo:paragraph-rsid="00bf81d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1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bf81dd" officeooo:paragraph-rsid="00d2f1f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12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bf81dd" officeooo:paragraph-rsid="00d2f1f2" style:font-name-asian="OpenSymbol" style:font-size-asian="14pt" style:font-style-asian="normal" style:font-weight-asian="bold" style:font-name-complex="OpenSymbol" style:font-size-complex="14pt" style:font-style-complex="normal"/>
    </style:style>
    <style:style style:name="P1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bold" officeooo:rsid="00a8e67d" officeooo:paragraph-rsid="00dab4a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sub 58%" style:font-name="DejaVu Sans" fo:font-size="14pt" fo:font-style="normal" style:text-underline-style="none" fo:font-weight="normal" officeooo:rsid="00b4d034" officeooo:paragraph-rsid="00b4d03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23" style:family="paragraph" style:parent-style-name="Standard">
      <style:paragraph-properties fo:line-height="150%" fo:text-align="justify" style:justify-single-word="false"/>
      <style:text-properties fo:font-size="14pt" officeooo:rsid="004eca31" officeooo:paragraph-rsid="008f4d2f" style:font-size-asian="14pt" style:font-size-complex="14pt"/>
    </style:style>
    <style:style style:name="P124" style:family="paragraph" style:parent-style-name="Standard">
      <style:paragraph-properties fo:line-height="150%" fo:text-align="justify" style:justify-single-word="false"/>
      <style:text-properties fo:font-size="14pt" officeooo:rsid="00d6aad7" officeooo:paragraph-rsid="00d6aad7" style:font-size-asian="14pt" style:font-size-complex="14pt"/>
    </style:style>
    <style:style style:name="P125" style:family="paragraph" style:parent-style-name="Standard">
      <style:paragraph-properties fo:line-height="150%" fo:text-align="justify" style:justify-single-word="false"/>
      <style:text-properties fo:font-size="14pt" officeooo:rsid="00d6aad7" officeooo:paragraph-rsid="00dab4a9" style:font-size-asian="14pt" style:font-size-complex="14pt"/>
    </style:style>
    <style:style style:name="P126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solid" style:text-underline-width="auto" style:text-underline-color="font-color" fo:font-weight="bold" officeooo:rsid="003cd861" officeooo:paragraph-rsid="00d6aad7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solid" style:text-underline-width="auto" style:text-underline-color="font-color" fo:font-weight="bold" officeooo:rsid="003cd861" officeooo:paragraph-rsid="00dab4a9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normal" officeooo:rsid="00a38d7a" officeooo:paragraph-rsid="008f4d2f" style:font-size-asian="14pt" style:font-weight-asian="normal" style:font-size-complex="14pt" style:font-weight-complex="normal"/>
    </style:style>
    <style:style style:name="P129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normal" officeooo:rsid="00a38d7a" officeooo:paragraph-rsid="00d6aad7" style:font-size-asian="14pt" style:font-weight-asian="normal" style:font-size-complex="14pt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normal" officeooo:rsid="00a38d7a" officeooo:paragraph-rsid="00dab4a9" style:font-size-asian="14pt" style:font-weight-asian="normal" style:font-size-complex="14pt" style:font-weight-complex="normal"/>
    </style:style>
    <style:style style:name="P131" style:family="paragraph" style:parent-style-name="Table_20_Contents">
      <style:paragraph-properties fo:text-align="justify" style:justify-single-word="false"/>
      <style:text-properties style:font-name="DejaVu Sans" fo:font-size="14pt" style:font-name-asian="OpenSymbol" style:font-size-asian="14pt" style:font-name-complex="OpenSymbol" style:font-size-complex="14pt"/>
    </style:style>
    <style:style style:name="P132" style:family="paragraph" style:parent-style-name="Table_20_Contents">
      <style:paragraph-properties fo:text-align="justify" style:justify-single-word="false"/>
      <style:text-properties style:font-name="DejaVu Sans" fo:font-size="14pt" officeooo:paragraph-rsid="00c45d94" style:font-name-asian="OpenSymbol" style:font-size-asian="14pt" style:font-name-complex="OpenSymbol" style:font-size-complex="14pt"/>
    </style:style>
    <style:style style:name="P133" style:family="paragraph" style:parent-style-name="Table_20_Contents">
      <style:paragraph-properties fo:text-align="justify" style:justify-single-word="false"/>
      <style:text-properties style:font-name="DejaVu Sans" fo:font-size="14pt" officeooo:rsid="00b8feab" officeooo:paragraph-rsid="00b8feab" style:font-name-asian="OpenSymbol" style:font-size-asian="14pt" style:font-name-complex="OpenSymbol" style:font-size-complex="14pt"/>
    </style:style>
    <style:style style:name="P134" style:family="paragraph" style:parent-style-name="Table_20_Contents">
      <style:paragraph-properties fo:text-align="justify" style:justify-single-word="false"/>
      <style:text-properties style:font-name="DejaVu Sans" fo:font-size="14pt" officeooo:rsid="00b8feab" officeooo:paragraph-rsid="00c45d94" style:font-name-asian="OpenSymbol" style:font-size-asian="14pt" style:font-name-complex="OpenSymbol" style:font-size-complex="14pt"/>
    </style:style>
    <style:style style:name="P135" style:family="paragraph" style:parent-style-name="Table_20_Contents">
      <style:paragraph-properties fo:text-align="justify" style:justify-single-word="false"/>
      <style:text-properties style:font-name="DejaVu Sans" fo:font-size="14pt" officeooo:rsid="00b92968" officeooo:paragraph-rsid="00b92968" style:font-name-asian="OpenSymbol" style:font-size-asian="14pt" style:font-name-complex="OpenSymbol" style:font-size-complex="14pt"/>
    </style:style>
    <style:style style:name="P136" style:family="paragraph" style:parent-style-name="Table_20_Contents">
      <style:paragraph-properties fo:text-align="justify" style:justify-single-word="false"/>
      <style:text-properties style:font-name="DejaVu Sans" fo:font-size="14pt" officeooo:rsid="00b4d034" style:font-name-asian="OpenSymbol" style:font-size-asian="14pt" style:font-name-complex="OpenSymbol" style:font-size-complex="14pt"/>
    </style:style>
    <style:style style:name="P137" style:family="paragraph" style:parent-style-name="Table_20_Contents">
      <style:paragraph-properties fo:text-align="justify" style:justify-single-word="false"/>
      <style:text-properties style:font-name="DejaVu Sans" fo:font-size="14pt" officeooo:rsid="00b4d034" officeooo:paragraph-rsid="00c45d94" style:font-name-asian="OpenSymbol" style:font-size-asian="14pt" style:font-name-complex="OpenSymbol" style:font-size-complex="14pt"/>
    </style:style>
    <style:style style:name="P13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9b86f" officeooo:paragraph-rsid="00d9b86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3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fcc09" officeooo:paragraph-rsid="00d6aad7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4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fcc09" officeooo:paragraph-rsid="00e78bf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4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18047" officeooo:paragraph-rsid="00d9b86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language="fr" fo:country="FR" fo:font-style="normal" style:text-underline-style="solid" style:text-underline-width="auto" style:text-underline-color="font-color" fo:font-weight="bold" officeooo:rsid="00d6aad7" officeooo:paragraph-rsid="00dab4a9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14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language="fr" fo:country="FR" fo:font-style="normal" style:text-underline-style="solid" style:text-underline-width="auto" style:text-underline-color="font-color" fo:font-weight="normal" officeooo:rsid="00d9b86f" officeooo:paragraph-rsid="00e78bfd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44" style:family="paragraph" style:parent-style-name="Standard">
      <style:paragraph-properties fo:line-height="150%" fo:text-align="justify" style:justify-single-word="false"/>
      <style:text-properties fo:font-size="14pt" officeooo:rsid="00d6aad7" officeooo:paragraph-rsid="00e78bfd" style:font-size-asian="14pt" style:font-size-complex="14pt"/>
    </style:style>
    <style:style style:name="P145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solid" style:text-underline-width="auto" style:text-underline-color="font-color" fo:font-weight="bold" officeooo:rsid="003cd861" officeooo:paragraph-rsid="00e78bfd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4pt" fo:language="fr" fo:country="FR" style:text-underline-style="none" fo:font-weight="normal" officeooo:rsid="00a38d7a" officeooo:paragraph-rsid="00e78bfd" style:font-size-asian="14pt" style:font-weight-asian="normal" style:font-size-complex="14pt" style:font-weight-complex="normal"/>
    </style:style>
    <style:style style:name="P14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07f7" officeooo:paragraph-rsid="00d869c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8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dab4a9" officeooo:paragraph-rsid="00e78bfd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49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2bd14" officeooo:paragraph-rsid="00d6aad7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5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2bd14" officeooo:paragraph-rsid="00e78bfd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5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e78bfd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5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786d3f" officeooo:paragraph-rsid="00e78bfd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5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e78bfd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5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f4d2f" officeooo:paragraph-rsid="00e78bfd" fo:background-color="transparent" style:font-name-asian="DejaVu Sans1" style:font-size-asian="14pt" style:font-style-asian="normal" style:font-weight-asian="normal" style:font-name-complex="Liberation Sans" style:font-size-complex="14pt" style:font-weight-complex="normal"/>
    </style:style>
    <style:style style:name="P15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e78bfd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156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97f59" officeooo:paragraph-rsid="00e78bfd" fo:background-color="transparent" style:font-name-asian="OpenSymbol" style:font-size-asian="14pt" style:font-style-asian="normal" style:font-weight-asian="normal" style:font-name-complex="OpenSymbol" style:font-size-complex="14pt" style:font-weight-complex="normal"/>
    </style:style>
    <style:style style:name="P157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905443" officeooo:paragraph-rsid="00e78bfd" fo:background-color="transparent" style:font-name-asian="OpenSymbol" style:font-size-asian="14pt" style:font-style-asian="normal" style:font-weight-asian="bold" style:font-name-complex="OpenSymbol" style:font-size-complex="14pt" style:font-weight-complex="bold"/>
    </style:style>
    <style:style style:name="P15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e78bfd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5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a2bd14" officeooo:paragraph-rsid="00e78bfd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60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4792e" officeooo:paragraph-rsid="00e78bfd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6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f68198" officeooo:paragraph-rsid="00e78bfd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6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dab4a9" officeooo:paragraph-rsid="00e78bfd" fo:background-color="transparent" style:font-name-asian="DejaVu Sans1" style:font-size-asian="14pt" style:font-weight-asian="normal" style:font-name-complex="Liberation Sans" style:font-size-complex="14pt" style:font-weight-complex="normal"/>
    </style:style>
    <style:style style:name="P16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style:text-underline-style="none" fo:font-weight="normal" officeooo:rsid="001f8b86" officeooo:paragraph-rsid="00e78bfd" fo:background-color="transparent" style:font-size-asian="14pt" style:font-weight-asian="normal" style:font-size-complex="14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DejaVu Sans" fo:language="fr" fo:country="FR" style:text-underline-style="none" fo:font-weight="bold" style:font-weight-asian="bold" style:font-weight-complex="bold"/>
    </style:style>
    <style:style style:name="T3" style:family="text">
      <style:text-properties style:text-position="0% 100%" style:font-name="DejaVu Sans" fo:language="fr" fo:country="FR" style:text-underline-style="none" fo:font-weight="bold" officeooo:rsid="00f40c62" style:font-weight-asian="bold" style:font-weight-complex="bold"/>
    </style:style>
    <style:style style:name="T4" style:family="text">
      <style:text-properties style:text-position="0% 100%" style:font-name="DejaVu Sans" fo:language="fr" fo:country="FR" style:text-underline-style="none" fo:font-weight="bold" officeooo:rsid="00a8e67d" style:font-weight-asian="bold" style:font-weight-complex="bold"/>
    </style:style>
    <style:style style:name="T5" style:family="text">
      <style:text-properties style:text-position="0% 100%" style:font-name="DejaVu Sans" fo:language="fr" fo:country="FR" style:text-underline-style="none" fo:font-weight="bold" officeooo:rsid="00a97f59" style:font-weight-asian="bold" style:font-weight-complex="bold"/>
    </style:style>
    <style:style style:name="T6" style:family="text">
      <style:text-properties style:text-position="0% 100%" style:font-name="DejaVu Sans" fo:language="fr" fo:country="FR" style:text-underline-style="none" fo:font-weight="normal" style:font-weight-asian="normal" style:font-weight-complex="normal"/>
    </style:style>
    <style:style style:name="T7" style:family="text">
      <style:text-properties style:text-position="0% 100%" style:font-name="DejaVu Sans" fo:language="fr" fo:country="FR" style:text-underline-style="none" fo:font-weight="normal" officeooo:rsid="00f40c62" style:font-weight-asian="normal" style:font-weight-complex="normal"/>
    </style:style>
    <style:style style:name="T8" style:family="text">
      <style:text-properties style:text-position="0% 100%" style:font-name="DejaVu Sans" fo:language="fr" fo:country="FR" style:text-underline-style="none" fo:font-weight="normal" officeooo:rsid="00a97f59" style:font-weight-asian="normal" style:font-weight-complex="normal"/>
    </style:style>
    <style:style style:name="T9" style:family="text">
      <style:text-properties style:text-position="0% 100%" style:font-name="DejaVu San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0% 100%" fo:language="fr" fo:country="FR" style:text-underline-style="solid" style:text-underline-width="auto" style:text-underline-color="font-color" fo:font-weight="bold" officeooo:rsid="00f4792e" style:font-weight-asian="bold" style:font-weight-complex="bold"/>
    </style:style>
    <style:style style:name="T11" style:family="text">
      <style:text-properties style:text-position="0% 100%" fo:language="fr" fo:country="FR" style:text-underline-style="solid" style:text-underline-width="auto" style:text-underline-color="font-color" fo:font-weight="bold" officeooo:rsid="00f40c62" style:font-weight-asian="bold" style:font-weight-complex="bold"/>
    </style:style>
    <style:style style:name="T12" style:family="text">
      <style:text-properties style:text-position="0% 100%" fo:language="fr" fo:country="FR" style:text-underline-style="solid" style:text-underline-width="auto" style:text-underline-color="font-color" fo:font-weight="bold" officeooo:rsid="00f53723" style:font-weight-asian="bold" style:font-weight-complex="bold"/>
    </style:style>
    <style:style style:name="T13" style:family="text">
      <style:text-properties style:text-position="0% 100%" fo:language="fr" fo:country="FR" style:text-underline-style="solid" style:text-underline-width="auto" style:text-underline-color="font-color" fo:font-weight="bold" officeooo:rsid="00d6aad7" style:font-weight-asian="bold" style:font-weight-complex="bold"/>
    </style:style>
    <style:style style:name="T14" style:family="text">
      <style:text-properties style:text-position="0% 100%" fo:language="fr" fo:country="FR" style:text-underline-style="solid" style:text-underline-width="auto" style:text-underline-color="font-color" fo:font-weight="bold" officeooo:rsid="00d9b86f" style:font-weight-asian="bold" style:font-weight-complex="bold"/>
    </style:style>
    <style:style style:name="T15" style:family="text">
      <style:text-properties style:text-position="0% 100%" fo:language="fr" fo:country="FR" style:text-underline-style="solid" style:text-underline-width="auto" style:text-underline-color="font-color" fo:font-weight="bold" officeooo:rsid="00db8cb2" style:font-weight-asian="bold" style:font-weight-complex="bold"/>
    </style:style>
    <style:style style:name="T16" style:family="text">
      <style:text-properties style:text-position="0% 100%" fo:language="fr" fo:country="FR" style:text-underline-style="solid" style:text-underline-width="auto" style:text-underline-color="font-color" officeooo:rsid="00d6aad7" style:font-weight-complex="normal"/>
    </style:style>
    <style:style style:name="T17" style:family="text">
      <style:text-properties style:text-position="0% 100%" fo:language="fr" fo:country="FR" style:text-underline-style="solid" style:text-underline-width="auto" style:text-underline-color="font-color" officeooo:rsid="00d9b86f" style:font-weight-complex="normal"/>
    </style:style>
    <style:style style:name="T18" style:family="text">
      <style:text-properties style:text-position="0% 100%" officeooo:rsid="00b92968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>
      <style:text-properties fo:font-style="normal" style:font-style-asian="normal"/>
    </style:style>
    <style:style style:name="T21" style:family="text">
      <style:text-properties fo:font-style="normal" officeooo:rsid="00b77054" style:font-style-asian="normal"/>
    </style:style>
    <style:style style:name="T22" style:family="text">
      <style:text-properties fo:font-style="normal" officeooo:rsid="008f4d2f" style:font-style-asian="normal"/>
    </style:style>
    <style:style style:name="T23" style:family="text">
      <style:text-properties fo:font-style="normal" fo:font-weight="bold" style:font-style-asian="normal" style:font-weight-asian="bold" style:font-weight-complex="bold"/>
    </style:style>
    <style:style style:name="T24" style:family="text">
      <style:text-properties fo:font-style="normal" fo:font-weight="bold" officeooo:rsid="008f4d2f" style:font-style-asian="normal" style:font-weight-asian="bold" style:font-weight-complex="bold"/>
    </style:style>
    <style:style style:name="T25" style:family="text">
      <style:text-properties officeooo:rsid="00e603c8"/>
    </style:style>
    <style:style style:name="T26" style:family="text">
      <style:text-properties officeooo:rsid="00f4792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905443" style:font-weight-asian="bold" style:font-weight-complex="bold"/>
    </style:style>
    <style:style style:name="T29" style:family="text">
      <style:text-properties fo:font-weight="bold" officeooo:rsid="00a8e67d" style:font-weight-asian="bold" style:font-weight-complex="bold"/>
    </style:style>
    <style:style style:name="T30" style:family="text">
      <style:text-properties fo:font-weight="bold" officeooo:rsid="00a97f59" style:font-weight-asian="bold" style:font-weight-complex="bold"/>
    </style:style>
    <style:style style:name="T31" style:family="text">
      <style:text-properties fo:font-weight="bold" officeooo:rsid="00abf9e8" style:font-weight-asian="bold" style:font-weight-complex="bold"/>
    </style:style>
    <style:style style:name="T32" style:family="text">
      <style:text-properties fo:font-weight="bold" officeooo:rsid="00c45d94" style:font-weight-asian="bold" style:font-weight-complex="bold"/>
    </style:style>
    <style:style style:name="T33" style:family="text">
      <style:text-properties fo:font-weight="bold" officeooo:rsid="00d9b86f" style:font-weight-asian="bold" style:font-weight-complex="bold"/>
    </style:style>
    <style:style style:name="T34" style:family="text">
      <style:text-properties fo:font-weight="bold" officeooo:rsid="00a1e978" style:font-weight-asian="bold" style:font-weight-complex="bold"/>
    </style:style>
    <style:style style:name="T35" style:family="text">
      <style:text-properties officeooo:rsid="00905443"/>
    </style:style>
    <style:style style:name="T36" style:family="text">
      <style:text-properties style:font-weight-complex="bold"/>
    </style:style>
    <style:style style:name="T37" style:family="text">
      <style:text-properties officeooo:rsid="00905443" style:font-weight-complex="bold"/>
    </style:style>
    <style:style style:name="T38" style:family="text">
      <style:text-properties officeooo:rsid="00bf81dd" style:font-weight-complex="bold"/>
    </style:style>
    <style:style style:name="T39" style:family="text">
      <style:text-properties officeooo:rsid="00c0045c" style:font-weight-complex="bold"/>
    </style:style>
    <style:style style:name="T40" style:family="text">
      <style:text-properties officeooo:rsid="00905443" style:font-weight-complex="normal"/>
    </style:style>
    <style:style style:name="T41" style:family="text">
      <style:text-properties officeooo:rsid="00abf9e8" style:font-weight-complex="normal"/>
    </style:style>
    <style:style style:name="T42" style:family="text">
      <style:text-properties officeooo:rsid="00c45d94" style:font-weight-complex="normal"/>
    </style:style>
    <style:style style:name="T43" style:family="text">
      <style:text-properties officeooo:rsid="00ccdcae" style:font-weight-complex="normal"/>
    </style:style>
    <style:style style:name="T44" style:family="text">
      <style:text-properties officeooo:rsid="00cfcc09" style:font-weight-complex="normal"/>
    </style:style>
    <style:style style:name="T45" style:family="text">
      <style:text-properties officeooo:rsid="00d2c78b" style:font-weight-complex="normal"/>
    </style:style>
    <style:style style:name="T46" style:family="text">
      <style:text-properties officeooo:rsid="00e003a7" style:font-weight-complex="normal"/>
    </style:style>
    <style:style style:name="T47" style:family="text">
      <style:text-properties officeooo:rsid="00d869ca" style:font-weight-complex="normal"/>
    </style:style>
    <style:style style:name="T48" style:family="text">
      <style:text-properties officeooo:rsid="00d6aad7" style:font-weight-complex="normal"/>
    </style:style>
    <style:style style:name="T49" style:family="text">
      <style:text-properties officeooo:rsid="00a1e978" style:font-weight-complex="normal"/>
    </style:style>
    <style:style style:name="T50" style:family="text">
      <style:text-properties officeooo:rsid="00a019bf"/>
    </style:style>
    <style:style style:name="T51" style:family="text">
      <style:text-properties officeooo:rsid="00a97f59"/>
    </style:style>
    <style:style style:name="T52" style:family="text">
      <style:text-properties officeooo:rsid="00abf9e8"/>
    </style:style>
    <style:style style:name="T53" style:family="text">
      <style:text-properties officeooo:rsid="00af0bd5"/>
    </style:style>
    <style:style style:name="T54" style:family="text">
      <style:text-properties style:text-position="sub 58%"/>
    </style:style>
    <style:style style:name="T55" style:family="text">
      <style:text-properties officeooo:rsid="00b27c35"/>
    </style:style>
    <style:style style:name="T56" style:family="text">
      <style:text-properties officeooo:rsid="00b33eb2"/>
    </style:style>
    <style:style style:name="T57" style:family="text">
      <style:text-properties officeooo:rsid="00b6c505"/>
    </style:style>
    <style:style style:name="T58" style:family="text">
      <style:text-properties officeooo:rsid="00b92968"/>
    </style:style>
    <style:style style:name="T59" style:family="text">
      <style:text-properties officeooo:rsid="00be75a1"/>
    </style:style>
    <style:style style:name="T60" style:family="text">
      <style:text-properties officeooo:rsid="00bf81dd"/>
    </style:style>
    <style:style style:name="T61" style:family="text">
      <style:text-properties officeooo:rsid="00c0045c"/>
    </style:style>
    <style:style style:name="T62" style:family="text">
      <style:text-properties officeooo:rsid="00c1669d"/>
    </style:style>
    <style:style style:name="T63" style:family="text">
      <style:text-properties officeooo:rsid="00c45d94"/>
    </style:style>
    <style:style style:name="T64" style:family="text">
      <style:text-properties officeooo:rsid="00c52be5"/>
    </style:style>
    <style:style style:name="T65" style:family="text">
      <style:text-properties officeooo:rsid="00c6ffea"/>
    </style:style>
    <style:style style:name="T66" style:family="text">
      <style:text-properties officeooo:rsid="00c8f3c7"/>
    </style:style>
    <style:style style:name="T67" style:family="text">
      <style:text-properties officeooo:rsid="00ccdcae"/>
    </style:style>
    <style:style style:name="T68" style:family="text">
      <style:text-properties officeooo:rsid="00ceddce"/>
    </style:style>
    <style:style style:name="T69" style:family="text">
      <style:text-properties officeooo:rsid="00cfcc09"/>
    </style:style>
    <style:style style:name="T70" style:family="text">
      <style:text-properties officeooo:rsid="00d2c78b"/>
    </style:style>
    <style:style style:name="T71" style:family="text">
      <style:text-properties officeooo:rsid="00cd151e"/>
    </style:style>
    <style:style style:name="T72" style:family="text">
      <style:text-properties officeooo:rsid="00d2f1f2"/>
    </style:style>
    <style:style style:name="T73" style:family="text">
      <style:text-properties officeooo:rsid="00d6aad7"/>
    </style:style>
    <style:style style:name="T74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fo:font-weight="bold" officeooo:rsid="00d6aad7" style:font-name-asian="OpenSymbol" style:font-style-asian="normal" style:font-weight-asian="bold" style:font-name-complex="OpenSymbol" style:font-style-complex="normal" style:font-weight-complex="bold"/>
    </style:style>
    <style:style style:name="T75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fo:font-weight="bold" officeooo:rsid="00d9b86f" style:font-name-asian="OpenSymbol" style:font-style-asian="normal" style:font-weight-asian="bold" style:font-name-complex="OpenSymbol" style:font-style-complex="normal" style:font-weight-complex="bold"/>
    </style:style>
    <style:style style:name="T76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fo:font-weight="bold" officeooo:rsid="00db8cb2" style:font-name-asian="OpenSymbol" style:font-style-asian="normal" style:font-weight-asian="bold" style:font-name-complex="OpenSymbol" style:font-style-complex="normal" style:font-weight-complex="bold"/>
    </style:style>
    <style:style style:name="T77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officeooo:rsid="00d9b86f" style:font-name-asian="OpenSymbol" style:font-style-asian="normal" style:font-name-complex="OpenSymbol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text-position="0% 100%" fo:language="fr" fo:country="FR" fo:font-style="normal" style:text-underline-style="solid" style:text-underline-width="auto" style:text-underline-color="font-color" officeooo:rsid="00d6aad7" style:font-name-asian="OpenSymbol" style:font-style-asian="normal" style:font-name-complex="OpenSymbol" style:font-style-complex="normal" style:font-weight-complex="normal"/>
    </style:style>
    <style:style style:name="T79" style:family="text">
      <style:text-properties officeooo:rsid="00d869ca"/>
    </style:style>
    <style:style style:name="T80" style:family="text">
      <style:text-properties officeooo:rsid="00a1e978"/>
    </style:style>
    <style:style style:name="T81" style:family="text">
      <style:text-properties officeooo:rsid="00d9b86f"/>
    </style:style>
    <style:style style:name="T82" style:family="text">
      <style:text-properties style:font-name="OpenSymbol"/>
    </style:style>
    <style:style style:name="T83" style:family="text">
      <style:text-properties officeooo:rsid="00dab4a9"/>
    </style:style>
    <style:style style:name="T84" style:family="text">
      <style:text-properties officeooo:rsid="00db8cb2"/>
    </style:style>
    <style:style style:name="T85" style:family="text">
      <style:text-properties officeooo:rsid="00dedcce"/>
    </style:style>
    <style:style style:name="T86" style:family="text">
      <style:text-properties officeooo:rsid="00e003a7"/>
    </style:style>
    <style:style style:name="T87" style:family="text">
      <style:text-properties officeooo:rsid="00e22622"/>
    </style:style>
    <style:style style:name="T88" style:family="text">
      <style:text-properties officeooo:rsid="00e38b05"/>
    </style:style>
    <style:style style:name="T89" style:family="text">
      <style:text-properties officeooo:rsid="00e5a6c1"/>
    </style:style>
    <style:style style:name="T90" style:family="text">
      <style:text-properties officeooo:rsid="00f681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T17">BARÈME : </text:span><text:span text:style-name="T16">Pour</text:span><text:span text:style-name="T13"> le </text:span><text:span text:style-name="T14">RESP</text:span><text:span text:style-name="T15">O</text:span><text:span text:style-name="T14">NSABLE DU CALME</text:span></text:p>
      <text:p text:style-name="P124"><text:span text:style-name="T8">A </text:span><text:span text:style-name="T6">coller dans le cahier et à</text:span><text:span text:style-name="T2"> lire aux autres élèves.</text:span></text:p>
      <text:p text:style-name="P1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2"><text:s/><text:span text:style-name="T25">1pt</text:span></text:p>
          </table:table-cell>
          <table:table-cell table:style-name="Tableau1.B1" office:value-type="string">
            <text:p text:style-name="P62"><text:s/><text:span text:style-name="T26">3pts</text:span></text:p>
          </table:table-cell>
          <table:table-cell table:style-name="Tableau1.C1" office:value-type="string">
            <text:p text:style-name="P65">4pt<text:span text:style-name="T51">s</text:span></text:p>
          </table:table-cell>
          <table:table-cell table:style-name="Tableau1.C1" office:value-type="string">
            <text:p text:style-name="P68">5pt<text:span text:style-name="T51">s</text:span></text:p>
          </table:table-cell>
          <table:table-cell table:style-name="Tableau1.E1" office:value-type="string">
            <text:p text:style-name="P74"><text:s/><text:span text:style-name="T26">6pt</text:span><text:span text:style-name="T51">s</text:span></text:p>
          </table:table-cell>
        </table:table-row>
        <table:table-row table:style-name="Tableau1.2">
          <table:table-cell table:style-name="Tableau1.A2" office:value-type="string">
            <text:p text:style-name="P36">Nous avons essayé de <text:span text:style-name="T83">faire le travail</text:span> </text:p>
            <text:p text:style-name="P36"/>
            <text:p text:style-name="P36"/>
            <text:p text:style-name="P36"/>
            <text:p text:style-name="P36"/>
            <text:p text:style-name="P47"></text:p>
          </table:table-cell>
          <table:table-cell table:style-name="Tableau1.B2" office:value-type="string">
            <text:p text:style-name="P37"><text:span text:style-name="T27">Tous les élèves</text:span> <text:span text:style-name="T51">vont</text:span> parl<text:span text:style-name="T51">er</text:span>.</text:p>
            <text:p text:style-name="P37"/>
            <text:p text:style-name="P40">Nous nous sommes bien répartis le travail.</text:p>
            <text:p text:style-name="P37"/>
            <text:p text:style-name="P48"></text:p>
          </table:table-cell>
          <table:table-cell table:style-name="Tableau1.C2" office:value-type="string">
            <text:p text:style-name="P150"><text:span text:style-name="T27"><text:s/></text:span><text:span text:style-name="T90">Le </text:span><text:span text:style-name="T83">plan est </text:span></text:p>
            <text:p text:style-name="P148"><text:span text:style-name="T27">respecté</text:span></text:p>
            <text:p text:style-name="P37"/>
            <text:p text:style-name="P53"></text:p>
          </table:table-cell>
          <table:table-cell table:style-name="Tableau1.D2" office:value-type="string">
            <text:p text:style-name="P149"><text:span text:style-name="T51">Les </text:span><text:span text:style-name="T30">explications</text:span><text:span text:style-name="T51"> et <text:s/></text:span><text:span text:style-name="T30">le</text:span><text:span text:style-name="T51"> </text:span><text:span text:style-name="T30">vocabulaire scientifique sont </text:span><text:span text:style-name="T51">corrects</text:span></text:p>
            <text:p text:style-name="P48"/>
            <text:p text:style-name="P48"></text:p>
          </table:table-cell>
          <table:table-cell table:style-name="Tableau1.E2" office:value-type="string">
            <text:p text:style-name="P70"><text:span text:style-name="T21">L</text:span><text:span text:style-name="T22">a présentation est </text:span><text:span text:style-name="T24">originale</text:span><text:span text:style-name="T22">.</text:span></text:p>
            <text:p text:style-name="P45"/>
            <text:p text:style-name="P72"><text:span text:style-name="T22">B</text:span><text:span text:style-name="T20">onnes prestations orales</text:span></text:p>
            <text:p text:style-name="P36"/>
            <text:p text:style-name="P47"></text:p>
          </table:table-cell>
        </table:table-row>
      </table:table>
      <text:p text:style-name="P126"/>
      <text:p text:style-name="P108"/>
      <text:p text:style-name="P108"/>
      <text:p text:style-name="P140"><text:span text:style-name="T17">BARÈME : </text:span><text:span text:style-name="T16">Pour</text:span><text:span text:style-name="T13"> le </text:span><text:span text:style-name="T14">RESP</text:span><text:span text:style-name="T15">O</text:span><text:span text:style-name="T14">NSABLE DU CALME</text:span></text:p>
      <text:p text:style-name="P144"><text:span text:style-name="T8">A </text:span><text:span text:style-name="T6">coller dans le cahier et à</text:span><text:span text:style-name="T2"> lire aux autres élèves.</text:span></text:p>
      <text:p text:style-name="P14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58"><text:s/><text:span text:style-name="T25">1pt</text:span></text:p>
          </table:table-cell>
          <table:table-cell table:style-name="Tableau2.B1" office:value-type="string">
            <text:p text:style-name="P158"><text:s/><text:span text:style-name="T26">3pts</text:span></text:p>
          </table:table-cell>
          <table:table-cell table:style-name="Tableau2.C1" office:value-type="string">
            <text:p text:style-name="P159">4pt<text:span text:style-name="T51">s</text:span></text:p>
          </table:table-cell>
          <table:table-cell table:style-name="Tableau2.C1" office:value-type="string">
            <text:p text:style-name="P160">5pt<text:span text:style-name="T51">s</text:span></text:p>
          </table:table-cell>
          <table:table-cell table:style-name="Tableau2.E1" office:value-type="string">
            <text:p text:style-name="P163"><text:s/><text:span text:style-name="T26">6pt</text:span><text:span text:style-name="T51">s</text:span></text:p>
          </table:table-cell>
        </table:table-row>
        <table:table-row table:style-name="Tableau2.2">
          <table:table-cell table:style-name="Tableau2.A2" office:value-type="string">
            <text:p text:style-name="P151">Nous avons essayé de <text:span text:style-name="T83">faire le travail</text:span> </text:p>
            <text:p text:style-name="P151"/>
            <text:p text:style-name="P151"/>
            <text:p text:style-name="P151"/>
            <text:p text:style-name="P151"/>
            <text:p text:style-name="P155"></text:p>
          </table:table-cell>
          <table:table-cell table:style-name="Tableau2.B2" office:value-type="string">
            <text:p text:style-name="P152"><text:span text:style-name="T27">Tous les élèves</text:span> <text:span text:style-name="T51">vont</text:span> parl<text:span text:style-name="T51">er</text:span>.</text:p>
            <text:p text:style-name="P152"/>
            <text:p text:style-name="P153">Nous nous sommes bien répartis le travail.</text:p>
            <text:p text:style-name="P152"/>
            <text:p text:style-name="P156"></text:p>
          </table:table-cell>
          <table:table-cell table:style-name="Tableau2.C2" office:value-type="string">
            <text:p text:style-name="P150"><text:span text:style-name="T27"><text:s/></text:span><text:span text:style-name="T90">Le </text:span><text:span text:style-name="T83">plan est </text:span></text:p>
            <text:p text:style-name="P148"><text:span text:style-name="T27">respecté</text:span></text:p>
            <text:p text:style-name="P152"/>
            <text:p text:style-name="P157"></text:p>
          </table:table-cell>
          <table:table-cell table:style-name="Tableau2.D2" office:value-type="string">
            <text:p text:style-name="P150"><text:span text:style-name="T51">Les </text:span><text:span text:style-name="T30">explications</text:span><text:span text:style-name="T51"> et <text:s/></text:span><text:span text:style-name="T30">le</text:span><text:span text:style-name="T51"> </text:span><text:span text:style-name="T30">vocabulaire scientifique sont </text:span><text:span text:style-name="T51">corrects</text:span></text:p>
            <text:p text:style-name="P156"/>
            <text:p text:style-name="P156"></text:p>
          </table:table-cell>
          <table:table-cell table:style-name="Tableau2.E2" office:value-type="string">
            <text:p text:style-name="P161"><text:span text:style-name="T21">L</text:span><text:span text:style-name="T22">a présentation est </text:span><text:span text:style-name="T24">originale</text:span><text:span text:style-name="T22">.</text:span></text:p>
            <text:p text:style-name="P154"/>
            <text:p text:style-name="P162"><text:span text:style-name="T22">B</text:span><text:span text:style-name="T20">onnes prestations orales</text:span></text:p>
            <text:p text:style-name="P151"/>
            <text:p text:style-name="P155"></text:p>
          </table:table-cell>
        </table:table-row>
      </table:table>
      <text:p text:style-name="P145"/>
      <text:p text:style-name="P143"/>
      <text:p text:style-name="P143"/>
      <text:p text:style-name="P142"><text:span text:style-name="T75"/></text:p>
      <text:p text:style-name="P121"/>
      <text:p text:style-name="P79">Pour<text:span text:style-name="T27"> </text:span><text:span text:style-name="T33">LE REPARTITEUR OU LA REPARTITRICE</text:span><text:span text:style-name="T29"> </text:span><text:span text:style-name="T27"><text:s/></text:span><text:span text:style-name="T29">(A Coller) </text:span></text:p>
      <text:p text:style-name="P88">Voici le plan que vous pouvez utiliser pour présenter votre vidéo.</text:p>
      <text:p text:style-name="P82">Répartissez le travail en indiquant le<text:span text:style-name="T52">s</text:span> nom<text:span text:style-name="T52">s</text:span> de<text:span text:style-name="T52">s élèves </text:span><text:span text:style-name="T73">qui s’occupent de chaque partie</text:span></text:p>
      <text:p text:style-name="P86">Il peut y avoir plusieurs élèves par partie.</text:p>
      <text:p text:style-name="P78"><text:span text:style-name="T41">1)</text:span><text:span text:style-name="T31"> </text:span><text:span text:style-name="T27">Introduction :</text:span> Que est le but du travail ? <text:span text:style-name="T52">Élève(s) : </text:span>……………………………….</text:p>
      <text:p text:style-name="P78"/>
      <text:p text:style-name="P78"><text:span text:style-name="T52">2)</text:span> <text:span text:style-name="T50">Présentez la vidéo </text:span><text:span text:style-name="T83">(celle de la neige et du briquet)</text:span><text:span text:style-name="T50"> <text:s text:c="2"/>………………………………. …….</text:span></text:p>
      <text:p text:style-name="P78"/>
      <text:p text:style-name="P90">3) Expliquez de quoi est composé la matière (différence entre atomes et molécules…) ………………….…………………………..</text:p>
      <text:p text:style-name="P78"/>
      <text:p text:style-name="P78"><text:span text:style-name="T86">4</text:span><text:span text:style-name="T52">) </text:span><text:span text:style-name="T81">P</text:span><text:span text:style-name="T73">résentation de l’équation </text:span><text:span text:style-name="T87">de combustion du méthane</text:span><text:span text:style-name="T73">, </text:span><text:span text:style-name="T79">des réactifs et des produits…………………………</text:span>..</text:p>
      <text:p text:style-name="P78"/>
      <text:p text:style-name="P84"><text:span text:style-name="T86">5</text:span>) Explique<text:span text:style-name="T81">z</text:span> que les atomes sont conservés <text:span text:style-name="T85">et </text:span><text:span text:style-name="T79">à quoi correspond le dépôt noir :……………………………………….</text:span></text:p>
      <text:p text:style-name="P147"><text:span text:style-name="T46">6</text:span><text:span text:style-name="T41">) </text:span><text:span text:style-name="T33">C</text:span><text:span text:style-name="T27">onclusion</text:span><text:span text:style-name="T34"> </text:span><text:span text:style-name="T49">: </text:span><text:span text:style-name="T47">concluez en formulant un commentaire bienveillant pour celui qui a mis la vidéo en ligne</text:span><text:span text:style-name="T48">………………….………………….………………….………………….</text:span></text:p>
      <text:p text:style-name="P80"/>
      <text:p text:style-name="P81">Pour<text:span text:style-name="T27"> </text:span><text:span text:style-name="T33">LE REPARTITEUR OU LA REPARTITRICE</text:span><text:span text:style-name="T29"> </text:span><text:span text:style-name="T27"><text:s/></text:span><text:span text:style-name="T29">(A Coller) </text:span></text:p>
      <text:p text:style-name="P89">Voici le plan que vous pouvez utiliser pour présenter votre vidéo.</text:p>
      <text:p text:style-name="P83">Répartissez le travail en indiquant le<text:span text:style-name="T52">s</text:span> nom<text:span text:style-name="T52">s</text:span> de<text:span text:style-name="T52">s élèves </text:span><text:span text:style-name="T73">qui s’occupent de chaque partie</text:span></text:p>
      <text:p text:style-name="P87">Il peut y avoir plusieurs élèves par partie.</text:p>
      <text:p text:style-name="P81"><text:span text:style-name="T41">1)</text:span><text:span text:style-name="T31"> </text:span><text:span text:style-name="T27">Introduction :</text:span> Que est le but du travail ? <text:span text:style-name="T52">Élève(s) : </text:span>……………………………….</text:p>
      <text:p text:style-name="P81"/>
      <text:p text:style-name="P81"><text:span text:style-name="T52">2)</text:span> <text:span text:style-name="T50">Présentez la vidéo </text:span><text:span text:style-name="T83">(celle de la neige et du briquet)</text:span><text:span text:style-name="T50"> <text:s text:c="2"/>………………………………. …….</text:span></text:p>
      <text:p text:style-name="P81"/>
      <text:p text:style-name="P91">3) Expliquez de quoi est composé la matière (différence entre atomes et molécules…) ………………….…………………………..</text:p>
      <text:p text:style-name="P81"/>
      <text:p text:style-name="P81"><text:span text:style-name="T86">4</text:span><text:span text:style-name="T52">) </text:span><text:span text:style-name="T81">P</text:span><text:span text:style-name="T73">résentation de l’équation </text:span><text:span text:style-name="T87">de combustion du méthane</text:span><text:span text:style-name="T73">, </text:span><text:span text:style-name="T79">des réactifs et des produits…………………………</text:span>..</text:p>
      <text:p text:style-name="P81"/>
      <text:p text:style-name="P85"><text:span text:style-name="T86">5</text:span>) Explique<text:span text:style-name="T81">z</text:span> que les atomes sont conservés <text:span text:style-name="T85">et </text:span><text:span text:style-name="T79">à quoi correspond le dépôt noir :……………………………...</text:span></text:p>
      <text:p text:style-name="P81"><text:span text:style-name="T46">6</text:span><text:span text:style-name="T41">) </text:span><text:span text:style-name="T33">C</text:span><text:span text:style-name="T27">onclusion</text:span><text:span text:style-name="T34"> : </text:span><text:span text:style-name="T47">concluez en formulant un commentaire bienveillant pour celui qui a mis la vidéo en ligne</text:span><text:span text:style-name="T48">………………….………………….………………….………………….</text:span></text:p>
      <text:p text:style-name="P33"><text:soft-page-break/>Pour <text:span text:style-name="T27">LE MAGASINIER OU LA MAGASINIÈRE </text:span>(<text:span text:style-name="T83">à coller</text:span>)</text:p>
      <text:p text:style-name="P33">Conseils pour la vidéo</text:p>
      <text:p text:style-name="P105"/>
      <text:p text:style-name="P34"><text:span text:style-name="T82"></text:span> <text:span text:style-name="T83">Indiquez les noms des élèves et la classe au début.</text:span></text:p>
      <text:p text:style-name="P33"><text:span text:style-name="T82"></text:span> Tablette horizontale (ne pas changer de sens)</text:p>
      <text:p text:style-name="P33"><text:span text:style-name="T82"></text:span> Ne pas parler trop loin (faites un test)</text:p>
      <text:p text:style-name="P33"><text:span text:style-name="T82"></text:span> Faire une seule vidéo <text:s/>(mettre sur p<text:span text:style-name="T83">au</text:span>se entre <text:s/>2 élèves)</text:p>
      <text:p text:style-name="P33"><text:span text:style-name="T82"></text:span> Ne pas filmer un texte, <text:span text:style-name="T83">é</text:span>viter de trop lire.</text:p>
      <text:p text:style-name="P33"><text:span text:style-name="T82"></text:span> Attention à bien respecter le temps !</text:p>
      <text:p text:style-name="P33"><text:span text:style-name="T82"></text:span> Ce n’est pas grave si un élève hésite ou se trompe du moment qu’il se corrige ensuite</text:p>
      <text:p text:style-name="P34"/>
      <text:p text:style-name="P34"/>
      <text:p text:style-name="P34"/>
      <text:p text:style-name="P34"/>
      <text:p text:style-name="P34">Pour <text:span text:style-name="T27">LE MAGASINIER OU LA MAGASINIÈRE </text:span>(<text:span text:style-name="T83">à coller</text:span>)</text:p>
      <text:p text:style-name="P34">Conseils pour la vidéo</text:p>
      <text:p text:style-name="P105"/>
      <text:p text:style-name="P34"><text:span text:style-name="T82"></text:span> <text:span text:style-name="T83">Indiquez les noms des élèves et la classe au début.</text:span></text:p>
      <text:p text:style-name="P34"><text:span text:style-name="T82"></text:span> Tablette horizontale (ne pas changer de sens)</text:p>
      <text:p text:style-name="P34"><text:span text:style-name="T82"></text:span> Ne pas parler trop loin (faites un test)</text:p>
      <text:p text:style-name="P34"><text:span text:style-name="T82"></text:span> Faire une seule vidéo <text:s/>(mettre sur p<text:span text:style-name="T83">au</text:span>se entre <text:s/>2 élèves)</text:p>
      <text:p text:style-name="P34"><text:span text:style-name="T82"></text:span> Ne pas filmer un texte, <text:span text:style-name="T83">é</text:span>viter de trop lire.</text:p>
      <text:p text:style-name="P34"><text:span text:style-name="T82"></text:span> Attention à bien respecter le temps !</text:p>
      <text:p text:style-name="P34"><text:span text:style-name="T82"></text:span> Ce n’est pas grave si un élève hésite ou se trompe du moment qu’il se corrige ensuite</text:p>
      <text:p text:style-name="P33"/>
      <text:p text:style-name="P14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styles>
    <draw:marker draw:name="Arrow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5-27T15:40:54.409037384</dc:date>
    <meta:editing-cycles>171</meta:editing-cycles>
    <meta:editing-duration>P1DT11H50M26S</meta:editing-duration>
    <meta:print-date>2023-04-04T13:07:46.968000000</meta:print-date>
    <meta:document-statistic meta:table-count="2" meta:image-count="0" meta:object-count="0" meta:page-count="3" meta:paragraph-count="78" meta:word-count="560" meta:character-count="3254" meta:non-whitespace-character-count="2746"/>
    <meta:user-defined meta:name="Info 1"/>
    <meta:user-defined meta:name="Info 2"/>
    <meta:user-defined meta:name="Info 3"/>
    <meta:user-defined meta:name="Info 4"/>
  </office:meta>
</office:document-meta>
</file>