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d9d4" officeooo:paragraph-rsid="00812a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d9d4" officeooo:paragraph-rsid="008d38c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d38c9" officeooo:paragraph-rsid="008d38c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d38c9" officeooo:paragraph-rsid="008d663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d38c9" officeooo:paragraph-rsid="008e3b5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3b57" officeooo:paragraph-rsid="008e3b5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4b6b" officeooo:paragraph-rsid="008e4b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d38c9" officeooo:paragraph-rsid="008d38c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" style:family="paragraph" style:parent-style-name="Default" style:master-page-name="">
      <style:paragraph-properties fo:line-height="150%" fo:text-align="justify" style:justify-single-word="false" style:page-number="auto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e3b57" officeooo:paragraph-rsid="008e3b5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e4b6b" officeooo:paragraph-rsid="008e4b6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bd9d4" officeooo:paragraph-rsid="00812a7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463e5" officeooo:paragraph-rsid="009463e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1" style:family="text">
      <style:text-properties officeooo:rsid="008d38c9"/>
    </style:style>
    <style:style style:name="T2" style:family="text">
      <style:text-properties officeooo:rsid="008e3b57"/>
    </style:style>
    <style:style style:name="T3" style:family="text">
      <style:text-properties style:font-name="DejaVu Sans" officeooo:rsid="008e3b57" style:font-name-asian="DejaVu Sans" style:font-name-complex="DejaVu Sans"/>
    </style:style>
    <style:style style:name="T4" style:family="text">
      <style:text-properties officeooo:rsid="008e4b6b"/>
    </style:style>
    <style:style style:name="T5" style:family="text">
      <style:text-properties officeooo:rsid="00903f9e"/>
    </style:style>
    <style:style style:name="T6" style:family="text">
      <style:text-properties officeooo:rsid="009463e5"/>
    </style:style>
    <style:style style:name="T7" style:family="text">
      <style:text-properties officeooo:rsid="00970e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ILAN</text:p>
      <text:p text:style-name="P4"/>
      <text:p text:style-name="P4"><text:span text:style-name="T3"></text:span><text:span text:style-name="T2"> T</text:span>u as noté au moins deux choses positives que tu connaissais déjà </text:p>
      <text:p text:style-name="P4"/>
      <text:p text:style-name="P5"><text:span text:style-name="T3"> </text:span>Tu as observé au moins trois actions positives cette semaine.</text:p>
      <text:p text:style-name="P4"/>
      <text:p text:style-name="P5"><text:span text:style-name="T3"> </text:span>Le portrait que tu as rédigé <text:span text:style-name="T2">te semble cohérent</text:span></text:p>
      <text:p text:style-name="P4"/>
      <text:p text:style-name="P5"><text:span text:style-name="T3"> </text:span>T<text:span text:style-name="T2">u n’as pas été démasqué-e</text:span></text:p>
      <text:p text:style-name="P4"/>
      <text:p text:style-name="P5"><text:span text:style-name="T3"> </text:span>Tu penses avoir découvert <text:s/><text:span text:style-name="T2">celui ou celle </text:span>chargé de rédiger ton portrait ? Si oui, qui est-ce ?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3"/>
      <text:p text:style-name="P3"/>
      <text:p text:style-name="P1"/>
      <text:p text:style-name="P1"/>
      <text:p text:style-name="P10"/>
      <text:p text:style-name="P12">Carnet de :</text:p>
      <text:p text:style-name="P10"/>
      <text:p text:style-name="P10">B<text:span text:style-name="T6">ut : </text:span>Rédige<text:span text:style-name="T6">r</text:span> un portrait positif d’un-e camarade</text:p>
      <text:p text:style-name="P1"/>
      <text:p text:style-name="P1">Note tes observations au fur et à mesure dans ce <text:span text:style-name="T1">livret</text:span>. Tu les utiliseras plus tard pour rédiger t<text:span text:style-name="T1">on</text:span> p<text:span text:style-name="T1">ortrait </text:span><text:span text:style-name="T2">en </text:span><text:span text:style-name="T4">c</text:span><text:span text:style-name="T2">ours de Français.</text:span></text:p>
      <text:p text:style-name="P1"/>
      <text:p text:style-name="P6">Ce portrait sera ensuite lu à l’ensemble de la classe. Les autres élèves devron<text:span text:style-name="T7">t</text:span> deviner à qui il correspond</text:p>
      <text:p text:style-name="P6"/>
      <text:p text:style-name="P7">Sois discret-e pour ne pas être démasqué-e !</text:p>
      <text:p text:style-name="P7"/>
      <text:p text:style-name="P7">Tu peux aussi essayer de deviner qui est en train de rédiger ton portrait: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Ce que tu sais...</text:p>
      <text:p text:style-name="P1">Note ici tout ce que tu peux dire de positif (ses qualités, son caractère, ses habitudes, ses belles actions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Ce que tu vois…</text:p>
      <text:p text:style-name="P1">Note ici tout ce que tu observes de <text:span text:style-name="T1">po</text:span>sitif <text:span text:style-name="T5">durant la semaine</text:span> (ses <text:span text:style-name="T5">attitudes</text:span>, ses paroles, ses belles actions de la semaine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 style:rel-width="7854*" fo:start-indent="0cm" fo:end-indent="0.245cm"/>
          <style:column style:rel-width="7850*" fo:start-indent="0.24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11-16T17:10:32.576000000</dc:date>
    <meta:editing-cycles>118</meta:editing-cycles>
    <meta:editing-duration>PT17H17M22S</meta:editing-duration>
    <meta:document-statistic meta:table-count="0" meta:image-count="0" meta:object-count="0" meta:page-count="2" meta:paragraph-count="16" meta:word-count="185" meta:character-count="996" meta:non-whitespace-character-count="825"/>
    <meta:user-defined meta:name="Info 1"/>
    <meta:user-defined meta:name="Info 2"/>
    <meta:user-defined meta:name="Info 3"/>
    <meta:user-defined meta:name="Info 4"/>
  </office:meta>
</office:document-meta>
</file>