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/>
    <style:font-face style:name="Liberation Sans1" svg:font-family="'Liberation Sans'" style:font-family-generic="roman"/>
    <style:font-face style:name="Liberation Sans2" svg:font-family="'Liberation Sans'" style:font-family-generic="roman" style:font-pitch="variable"/>
    <style:font-face style:name="Liberation Sans3" svg:font-family="'Liberation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roman"/>
    <style:font-face style:name="Times2" svg:font-family="Times" style:font-family-generic="swiss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b900b" officeooo:paragraph-rsid="008b900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4c6ed" officeooo:paragraph-rsid="00914e2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6bb7f" officeooo:paragraph-rsid="0096bb7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b42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e29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03b51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cb6976" officeooo:paragraph-rsid="00cb6976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92346e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b7b172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914e2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b7b17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abc13" officeooo:paragraph-rsid="009f7b7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4d109" officeooo:paragraph-rsid="009f7b7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6bb7f" officeooo:paragraph-rsid="0096bb7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2346e" officeooo:paragraph-rsid="009e453f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2346e" officeooo:paragraph-rsid="00b7b172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c4a6d" officeooo:paragraph-rsid="009e453f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c4a6d" officeooo:paragraph-rsid="00b7b172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9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e453f" officeooo:paragraph-rsid="009e453f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2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e453f" officeooo:paragraph-rsid="00b7b172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4c6ed" officeooo:paragraph-rsid="0096bb7f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cb6976" officeooo:paragraph-rsid="00cb6976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9e453f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b7b172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92346e" officeooo:paragraph-rsid="009e453f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92346e" officeooo:paragraph-rsid="00b7b172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9e453f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b7b172" fo:background-color="transparent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a18e2" officeooo:paragraph-rsid="00aa18e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0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a18e2" officeooo:paragraph-rsid="00aa18e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1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2fe08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2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820b4b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92c6e5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c9fe68" officeooo:paragraph-rsid="00c9fe6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7fd9c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2fe08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449b3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92c6e5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92c6e5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0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f24a5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1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92c6e5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aa18e2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3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aa18e2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aa18e2" officeooo:paragraph-rsid="00aa18e2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5" style:family="paragraph" style:parent-style-name="Default">
      <style:paragraph-properties fo:line-height="150%" fo:text-align="start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820b4b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DejaVu Sans1" fo:font-size="14pt" fo:font-style="italic" style:text-underline-style="none" fo:font-weight="normal" officeooo:rsid="0092c6e5" officeooo:paragraph-rsid="009f7b78" style:font-name-asian="OpenSymbol" style:font-size-asian="14pt" style:font-style-asian="italic" style:font-weight-asian="normal" style:font-name-complex="OpenSymbol" style:font-size-complex="14pt" style:font-style-complex="italic"/>
    </style:style>
    <style:style style:name="P47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20b4b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aabc13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af24a5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50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e7d2d" officeooo:paragraph-rsid="00de7d2d" style:font-size-asian="12pt"/>
    </style:style>
    <style:style style:name="P51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e7d2d" officeooo:paragraph-rsid="00e58e85" style:font-size-asian="12pt"/>
    </style:style>
    <style:style style:name="P52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fad37" officeooo:paragraph-rsid="00dfad37" style:font-size-asian="12pt"/>
    </style:style>
    <style:style style:name="P53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fad37" officeooo:paragraph-rsid="00e58e85" style:font-size-asian="12pt"/>
    </style:style>
    <style:style style:name="P54" style:family="paragraph" style:parent-style-name="Default">
      <style:paragraph-properties fo:line-height="150%" fo:text-align="justify" style:justify-single-word="false"/>
      <style:text-properties style:font-name="DejaVu Sans1" officeooo:rsid="0092346e" officeooo:paragraph-rsid="00914e2f"/>
    </style:style>
    <style:style style:name="P55" style:family="paragraph" style:parent-style-name="Default">
      <style:paragraph-properties fo:line-height="150%" fo:text-align="justify" style:justify-single-word="false"/>
      <style:text-properties style:font-name="DejaVu Sans1" officeooo:rsid="0092346e" officeooo:paragraph-rsid="00b7b172"/>
    </style:style>
    <style:style style:name="P56" style:family="paragraph" style:parent-style-name="Text_20_body">
      <style:text-properties style:font-name="DejaVu Sans1" officeooo:rsid="0092346e" officeooo:paragraph-rsid="0092346e"/>
    </style:style>
    <style:style style:name="P57" style:family="paragraph" style:parent-style-name="Text_20_body">
      <style:text-properties style:font-name="DejaVu Sans1" officeooo:rsid="0092346e" officeooo:paragraph-rsid="00b7b172"/>
    </style:style>
    <style:style style:name="P58" style:family="paragraph" style:parent-style-name="Default">
      <style:paragraph-properties fo:line-height="150%" fo:text-align="justify" style:justify-single-word="false"/>
      <style:text-properties style:font-name="DejaVu Sans1" officeooo:rsid="008b900b" officeooo:paragraph-rsid="009e453f"/>
    </style:style>
    <style:style style:name="P59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b908c5"/>
    </style:style>
    <style:style style:name="P60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b936ae"/>
    </style:style>
    <style:style style:name="P61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bb3063"/>
    </style:style>
    <style:style style:name="P62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d6fde4"/>
    </style:style>
    <style:style style:name="P63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d70057"/>
    </style:style>
    <style:style style:name="P64" style:family="paragraph" style:parent-style-name="Default">
      <style:paragraph-properties fo:line-height="150%" fo:text-align="center" style:justify-single-word="false"/>
      <style:text-properties style:font-name="DejaVu Sans1" officeooo:rsid="00b908c5" officeooo:paragraph-rsid="00b936ae"/>
    </style:style>
    <style:style style:name="P65" style:family="paragraph" style:parent-style-name="Default">
      <style:paragraph-properties fo:line-height="150%" fo:text-align="center" style:justify-single-word="false"/>
      <style:text-properties style:font-name="DejaVu Sans1" officeooo:rsid="00b908c5" officeooo:paragraph-rsid="00d70057"/>
    </style:style>
    <style:style style:name="P66" style:family="paragraph" style:parent-style-name="Default">
      <style:paragraph-properties fo:line-height="150%" fo:text-align="center" style:justify-single-word="false"/>
      <style:text-properties style:font-name="DejaVu Sans1" officeooo:rsid="00b936ae" officeooo:paragraph-rsid="00b936ae"/>
    </style:style>
    <style:style style:name="P67" style:family="paragraph" style:parent-style-name="Default">
      <style:paragraph-properties fo:line-height="150%" fo:text-align="center" style:justify-single-word="false"/>
      <style:text-properties style:font-name="DejaVu Sans1" officeooo:rsid="00bb3063" officeooo:paragraph-rsid="00bb3063"/>
    </style:style>
    <style:style style:name="P68" style:family="paragraph" style:parent-style-name="Default">
      <style:paragraph-properties fo:line-height="150%" fo:text-align="justify" style:justify-single-word="false"/>
      <style:text-properties style:font-name="DejaVu Sans1" fo:font-size="12pt" officeooo:paragraph-rsid="00b908c5" style:font-size-asian="12pt" style:font-size-complex="12pt"/>
    </style:style>
    <style:style style:name="P69" style:family="paragraph" style:parent-style-name="Default">
      <style:paragraph-properties fo:line-height="150%" fo:text-align="justify" style:justify-single-word="false"/>
      <style:text-properties style:font-name="DejaVu Sans1" fo:font-size="12pt" officeooo:paragraph-rsid="00d6fde4" style:font-size-asian="12pt" style:font-size-complex="12pt"/>
    </style:style>
    <style:style style:name="P70" style:family="paragraph" style:parent-style-name="Default">
      <style:paragraph-properties fo:line-height="150%" fo:text-align="center" style:justify-single-word="false"/>
      <style:text-properties style:font-name="DejaVu Sans1" fo:font-size="12pt" officeooo:rsid="00b908c5" officeooo:paragraph-rsid="00b936ae" style:font-size-asian="12pt" style:font-size-complex="12pt"/>
    </style:style>
    <style:style style:name="P71" style:family="paragraph" style:parent-style-name="Default">
      <style:paragraph-properties fo:line-height="150%" fo:text-align="center" style:justify-single-word="false"/>
      <style:text-properties style:font-name="DejaVu Sans1" fo:font-size="12pt" officeooo:rsid="00b908c5" officeooo:paragraph-rsid="00d6fde4" style:font-size-asian="12pt" style:font-size-complex="12pt"/>
    </style:style>
    <style:style style:name="P72" style:family="paragraph" style:parent-style-name="Default">
      <style:paragraph-properties fo:text-align="justify" style:justify-single-word="false"/>
      <style:text-properties style:font-name="DejaVu Sans1" fo:font-size="14pt" officeooo:paragraph-rsid="009f7b78" style:font-size-asian="14pt" style:font-size-complex="14pt"/>
    </style:style>
    <style:style style:name="P73" style:family="paragraph" style:parent-style-name="Default">
      <style:paragraph-properties fo:line-height="150%" fo:text-align="justify" style:justify-single-word="false"/>
      <style:text-properties style:font-name="DejaVu Sans1" officeooo:rsid="00d5429e" officeooo:paragraph-rsid="00d5429e"/>
    </style:style>
    <style:style style:name="P74" style:family="paragraph" style:parent-style-name="Default">
      <style:paragraph-properties fo:line-height="150%" fo:text-align="justify" style:justify-single-word="false"/>
      <style:text-properties style:font-name="DejaVu Sans1" officeooo:rsid="00d6ea29" officeooo:paragraph-rsid="00d6ea29"/>
    </style:style>
    <style:style style:name="P75" style:family="paragraph" style:parent-style-name="Default">
      <style:paragraph-properties fo:line-height="150%" fo:text-align="justify" style:justify-single-word="false"/>
      <style:text-properties style:font-name="DejaVu Sans1" officeooo:rsid="00de7d2d" officeooo:paragraph-rsid="00de7d2d"/>
    </style:style>
    <style:style style:name="P76" style:family="paragraph" style:parent-style-name="Default">
      <style:paragraph-properties fo:line-height="150%" fo:text-align="justify" style:justify-single-word="false"/>
      <style:text-properties style:font-name="DejaVu Sans1" officeooo:rsid="00de7d2d" officeooo:paragraph-rsid="00e58e85"/>
    </style:style>
    <style:style style:name="P77" style:family="paragraph" style:parent-style-name="Default">
      <style:paragraph-properties fo:line-height="150%" fo:text-align="justify" style:justify-single-word="false"/>
      <style:text-properties style:font-name="DejaVu Sans1" fo:font-weight="bold" officeooo:rsid="00de7d2d" officeooo:paragraph-rsid="00e58e85" style:font-weight-asian="bold" style:font-weight-complex="bold"/>
    </style:style>
    <style:style style:name="P78" style:family="paragraph" style:parent-style-name="Default">
      <style:paragraph-properties fo:line-height="150%" fo:text-align="justify" style:justify-single-word="false"/>
      <style:text-properties style:font-name="DejaVu Sans1" fo:font-weight="bold" officeooo:rsid="00de7d2d" officeooo:paragraph-rsid="00de7d2d" style:font-weight-asian="bold" style:font-weight-complex="bold"/>
    </style:style>
    <style:style style:name="P79" style:family="paragraph" style:parent-style-name="Default">
      <style:paragraph-properties fo:line-height="150%" fo:text-align="justify" style:justify-single-word="false" fo:break-before="page"/>
      <style:text-properties style:font-name="DejaVu Sans1" fo:font-weight="bold" officeooo:rsid="00de7d2d" officeooo:paragraph-rsid="00de7d2d" style:font-weight-asian="bold" style:font-weight-complex="bold"/>
    </style:style>
    <style:style style:name="P80" style:family="paragraph" style:parent-style-name="Default">
      <style:paragraph-properties fo:line-height="150%" fo:text-align="center" style:justify-single-word="false"/>
      <style:text-properties style:font-name="DejaVu Sans1" officeooo:rsid="00b908c5" officeooo:paragraph-rsid="00b908c5"/>
    </style:style>
    <style:style style:name="P81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bb3063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style:writing-mode="lr-tb"/>
    </style:style>
    <style:style style:name="P85" style:family="paragraph">
      <loext:graphic-properties draw:fill="none" draw:fill-color="#ffffff"/>
      <style:paragraph-properties style:writing-mode="lr-tb"/>
      <style:text-properties style:font-name="Liberation Sans2" fo:font-size="12pt" style:font-size-asian="12pt" style:font-size-complex="12pt"/>
    </style:style>
    <style:style style:name="P86" style:family="paragraph">
      <style:paragraph-properties fo:text-align="center" style:writing-mode="lr-tb"/>
    </style:style>
    <style:style style:name="P87" style:family="paragraph">
      <loext:graphic-properties draw:fill="none" draw:fill-color="#ffffff"/>
      <style:paragraph-properties fo:text-align="center" style:writing-mode="lr-tb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weight-complex="normal"/>
    </style:style>
    <style:style style:name="T2" style:family="text">
      <style:text-properties officeooo:rsid="0092346e" style:font-weight-complex="normal"/>
    </style:style>
    <style:style style:name="T3" style:family="text">
      <style:text-properties officeooo:rsid="0094c6ed" style:font-weight-complex="normal"/>
    </style:style>
    <style:style style:name="T4" style:family="text">
      <style:text-properties officeooo:rsid="00656dcb"/>
    </style:style>
    <style:style style:name="T5" style:family="text">
      <style:text-properties officeooo:rsid="009398a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398ac" style:font-weight-asian="bold" style:font-weight-complex="bold"/>
    </style:style>
    <style:style style:name="T8" style:family="text">
      <style:text-properties fo:font-weight="bold" officeooo:rsid="0094c6ed" style:font-weight-asian="bold" style:font-weight-complex="bold"/>
    </style:style>
    <style:style style:name="T9" style:family="text">
      <style:text-properties fo:font-weight="bold" officeooo:rsid="00b426ab" style:font-weight-asian="bold" style:font-weight-complex="bold"/>
    </style:style>
    <style:style style:name="T10" style:family="text">
      <style:text-properties fo:font-weight="bold" officeooo:rsid="00d04cc4" style:font-weight-asian="bold" style:font-weight-complex="bold"/>
    </style:style>
    <style:style style:name="T11" style:family="text">
      <style:text-properties fo:font-weight="bold" officeooo:rsid="00d1143d" style:font-weight-asian="bold" style:font-weight-complex="bold"/>
    </style:style>
    <style:style style:name="T12" style:family="text">
      <style:text-properties fo:font-weight="bold" officeooo:rsid="00da7ca7" style:font-weight-asian="bold" style:font-weight-complex="bold"/>
    </style:style>
    <style:style style:name="T13" style:family="text">
      <style:text-properties officeooo:rsid="00958493"/>
    </style:style>
    <style:style style:name="T14" style:family="text">
      <style:text-properties officeooo:rsid="009aa419"/>
    </style:style>
    <style:style style:name="T1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9e453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42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f4d3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c0d177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ab6e5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2f79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9398ac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bf4d3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e2f799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24" style:family="text">
      <style:text-properties fo:color="#000000" loext:opacity="100%" fo:font-size="12pt" style:font-size-asian="12pt"/>
    </style:style>
    <style:style style:name="T25" style:family="text">
      <style:text-properties fo:color="#000000" loext:opacity="100%" fo:font-size="12pt" officeooo:rsid="00dfad37" style:font-size-asian="12pt"/>
    </style:style>
    <style:style style:name="T26" style:family="text">
      <style:text-properties fo:color="#000000" loext:opacity="100%" fo:font-size="12pt" officeooo:rsid="00e21b71" style:font-size-asian="12pt"/>
    </style:style>
    <style:style style:name="T27" style:family="text">
      <style:text-properties fo:color="#000000" loext:opacity="100%" fo:font-size="12pt" fo:font-weight="bold" style:font-size-asian="12pt" style:font-weight-asian="bold" style:font-weight-complex="bold"/>
    </style:style>
    <style:style style:name="T28" style:family="text">
      <style:text-properties fo:color="#000000" loext:opacity="100%" fo:font-size="12pt" fo:font-weight="bold" officeooo:rsid="00e21b71" style:font-size-asian="12pt" style:font-weight-asian="bold" style:font-weight-complex="bold"/>
    </style:style>
    <style:style style:name="T29" style:family="text">
      <style:text-properties officeooo:rsid="009e453f"/>
    </style:style>
    <style:style style:name="T30" style:family="text">
      <style:text-properties style:text-position="sub 58%" style:font-weight-complex="normal"/>
    </style:style>
    <style:style style:name="T31" style:family="text">
      <style:text-properties style:text-position="0% 100%" style:font-weight-complex="normal"/>
    </style:style>
    <style:style style:name="T32" style:family="text">
      <style:text-properties officeooo:rsid="00a4d109"/>
    </style:style>
    <style:style style:name="T33" style:family="text">
      <style:text-properties officeooo:rsid="00a449b3"/>
    </style:style>
    <style:style style:name="T34" style:family="text">
      <style:text-properties officeooo:rsid="00a2fe08"/>
    </style:style>
    <style:style style:name="T35" style:family="text">
      <style:text-properties officeooo:rsid="009642cd"/>
    </style:style>
    <style:style style:name="T36" style:family="text">
      <style:text-properties officeooo:rsid="00a62832"/>
    </style:style>
    <style:style style:name="T37" style:family="text">
      <style:text-properties officeooo:rsid="00a7fd9c"/>
    </style:style>
    <style:style style:name="T38" style:family="text">
      <style:text-properties officeooo:rsid="00aa18e2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aa18e2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ab5992" style:font-weight-asian="bold" style:font-weight-complex="bold"/>
    </style:style>
    <style:style style:name="T42" style:family="text">
      <style:text-properties officeooo:rsid="00b426ab"/>
    </style:style>
    <style:style style:name="T43" style:family="text">
      <style:text-properties officeooo:rsid="00b7b172"/>
    </style:style>
    <style:style style:name="T44" style:family="text">
      <style:text-properties officeooo:rsid="00b936ae"/>
    </style:style>
    <style:style style:name="T45" style:family="text">
      <style:text-properties officeooo:rsid="00bf4d38"/>
    </style:style>
    <style:style style:name="T46" style:family="text">
      <style:text-properties officeooo:rsid="00c8719f"/>
    </style:style>
    <style:style style:name="T47" style:family="text">
      <style:text-properties officeooo:rsid="00c9fe68"/>
    </style:style>
    <style:style style:name="T48" style:family="text">
      <style:text-properties officeooo:rsid="00704a7a"/>
    </style:style>
    <style:style style:name="T49" style:family="text">
      <style:text-properties officeooo:rsid="00cb6976"/>
    </style:style>
    <style:style style:name="T50" style:family="text">
      <style:text-properties officeooo:rsid="00cc65b8"/>
    </style:style>
    <style:style style:name="T51" style:family="text">
      <style:text-properties officeooo:rsid="00d2b83d"/>
    </style:style>
    <style:style style:name="T52" style:family="text">
      <style:text-properties officeooo:rsid="00d5429e"/>
    </style:style>
    <style:style style:name="T53" style:family="text">
      <style:text-properties officeooo:rsid="00d6ea29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text-underline-style="none" fo:font-weight="normal" officeooo:rsid="00d6fde4" style:font-weight-asian="normal" style:font-weight-complex="normal"/>
    </style:style>
    <style:style style:name="T56" style:family="text">
      <style:text-properties officeooo:rsid="00d6fde4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style:font-name="Liberation Sans2" fo:font-size="12pt" style:font-size-asian="12pt" style:font-size-complex="12pt"/>
    </style:style>
    <style:style style:name="T59" style:family="text"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Extrémités_20_de_20_flèche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Extrémités_20_de_20_flèche_20_2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color="#000000" draw:fill="none" draw:fill-color="#ffffff" fo:min-height="0.75cm" style:run-through="foreground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975cm" style:run-through="foreground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674cm" style:run-through="foreground"/>
      <style:paragraph-properties style:writing-mode="lr-tb"/>
    </style:style>
    <style:style style:name="gr8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draw:stroke-dash="Long_20_Dash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color="#000000" draw:fill="none" draw:fill-color="#ffffff" fo:min-height="0.706cm" style:run-through="foreground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704cm" style:run-through="foreground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462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57">GRAPHIQUE 1</text:span></text:p>
      <text:p text:style-name="P68"><draw:g text:anchor-type="paragraph" draw:z-index="3" draw:name="Objet de groupe 1" draw:style-name="gr8"><draw:line draw:style-name="gr2" draw:text-style-name="P82" svg:x1="9.739cm" svg:y1="10.31cm" svg:x2="9.739cm" svg:y2="1.06cm"><text:p/></draw:line><draw:line draw:style-name="gr3" draw:text-style-name="P82" svg:x1="9.739cm" svg:y1="10.309cm" svg:x2="17.489cm" svg:y2="10.309cm"><text:p/></draw:line><draw:frame draw:style-name="gr5" draw:text-style-name="P85" svg:width="4.5cm" svg:height="0.75cm" svg:x="9.239cm" svg:y="0.31cm"><draw:text-box><text:p text:style-name="P84"><text:span text:style-name="T58">Poids (en Newton)</text:span></text:p></draw:text-box></draw:frame><draw:frame draw:style-name="gr5" draw:text-style-name="P85" svg:width="4.5cm" svg:height="0.75cm" svg:x="13.739cm" svg:y="10.56cm"><draw:text-box><text:p text:style-name="P84"><text:span text:style-name="T58">masse (en gramme)</text:span></text:p></draw:text-box></draw:frame><draw:frame draw:style-name="gr6" draw:text-style-name="P87" svg:width="9.251cm" svg:height="0.976cm" svg:x="9.239cm" svg:y="11.361cm"><draw:text-box><text:p text:style-name="P86"><text:span text:style-name="T59">Graphique 1 : Variation du poids d’un objet en </text:span><text:span text:style-name="T59">fonction de la masse sur la Terre </text:span></text:p></draw:text-box></draw:frame><draw:line draw:style-name="gr9" draw:text-style-name="P83" svg:x1="9.739cm" svg:y1="10.31cm" svg:x2="15.989cm" svg:y2="2.06cm"><text:p/></draw:line></draw:g></text:p>
      <text:p text:style-name="P59"><draw:frame draw:style-name="fr1" draw:name="Cadre1" text:anchor-type="paragraph" svg:x="0.011cm" svg:y="0.333cm" svg:width="8.474cm" draw:z-index="0"><draw:text-box fo:min-height="7.216cm"><text:p text:style-name="P59"/><text:p text:style-name="P59"><text:span text:style-name="T53">R</text:span>édigez quelques phases pour décrire le graphique suivant : </text:p><text:p text:style-name="P59"/><text:p text:style-name="P74"><text:span text:style-name="T54">mots clés proposés : </text:span><text:span text:style-name="T55">abscisse - <text:s/>ordonnée -</text:span><text:span text:style-name="T54"> </text:span><text:span text:style-name="T52">grandeurs - </text:span><text:span text:style-name="T56">u</text:span><text:span text:style-name="T52">nités de mesure - Courbe croissant</text:span>e<text:span text:style-name="T52"> , </text:span><text:span text:style-name="T56">d</text:span><text:span text:style-name="T52">écroissante - </text:span><text:span text:style-name="T56">prop</text:span>ortionnalité – <text:span text:style-name="T56">planète</text:span></text:p><text:p text:style-name="P73"/><text:p text:style-name="P59"><text:s/>Vous lirez ce texte à vos camarades.</text:p></draw:text-box></draw:fram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70"/>
      <text:p text:style-name="P71">GRAPHIQUE 1</text:p>
      <text:p text:style-name="P69"><draw:g text:anchor-type="paragraph" draw:z-index="5" draw:name="Objet de groupe 2" draw:style-name="gr8"><draw:line draw:style-name="gr2" draw:text-style-name="P82" svg:x1="9.739cm" svg:y1="10.31cm" svg:x2="9.739cm" svg:y2="1.06cm"><text:p/></draw:line><draw:line draw:style-name="gr3" draw:text-style-name="P82" svg:x1="9.739cm" svg:y1="10.309cm" svg:x2="17.489cm" svg:y2="10.309cm"><text:p/></draw:line><draw:frame draw:style-name="gr5" draw:text-style-name="P85" svg:width="4.5cm" svg:height="0.75cm" svg:x="9.239cm" svg:y="0.31cm"><draw:text-box><text:p text:style-name="P84"><text:span text:style-name="T58">Poids (en Newton)</text:span></text:p></draw:text-box></draw:frame><draw:frame draw:style-name="gr5" draw:text-style-name="P85" svg:width="4.5cm" svg:height="0.75cm" svg:x="13.739cm" svg:y="10.56cm"><draw:text-box><text:p text:style-name="P84"><text:span text:style-name="T58">masse (en gramme)</text:span></text:p></draw:text-box></draw:frame><draw:frame draw:style-name="gr6" draw:text-style-name="P87" svg:width="9.251cm" svg:height="0.976cm" svg:x="9.239cm" svg:y="11.361cm"><draw:text-box><text:p text:style-name="P86"><text:span text:style-name="T59">Graphique 1 : Variation du poids d’un objet en </text:span><text:span text:style-name="T59">fonction de la masse sur la Terre </text:span></text:p></draw:text-box></draw:frame><draw:line draw:style-name="gr9" draw:text-style-name="P83" svg:x1="9.739cm" svg:y1="10.31cm" svg:x2="15.989cm" svg:y2="2.06cm"><text:p/></draw:line></draw:g></text:p>
      <text:p text:style-name="P62"><draw:frame draw:style-name="fr1" draw:name="Cadre2" text:anchor-type="paragraph" svg:x="0.011cm" svg:y="0.333cm" svg:width="8.474cm" draw:z-index="4"><draw:text-box fo:min-height="7.216cm"><text:p text:style-name="P59"/><text:p text:style-name="P59"><text:span text:style-name="T53">R</text:span>édigez quelques phases pour décrire le graphique suivant : </text:p><text:p text:style-name="P59"/><text:p text:style-name="P74"><text:span text:style-name="T54">mots clés proposés : </text:span><text:span text:style-name="T55">abscisse - <text:s/>ordonnée -</text:span><text:span text:style-name="T54"> </text:span><text:span text:style-name="T52">grandeurs - </text:span><text:span text:style-name="T56">u</text:span><text:span text:style-name="T52">nités de mesure - Courbe croissant</text:span>e<text:span text:style-name="T52"> , </text:span><text:span text:style-name="T56">d</text:span><text:span text:style-name="T52">écroissante - </text:span><text:span text:style-name="T56">prop</text:span>ortionnalité – <text:span text:style-name="T56">planète</text:span></text:p><text:p text:style-name="P73"/><text:p text:style-name="P59"><text:s/>Vous lirez ce texte à vos camarades.</text:p></draw:text-box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4"><text:soft-page-break/>G<text:span text:style-name="T44">RAPHIQUE 2</text:span></text:p>
      <text:p text:style-name="P60"><draw:g text:anchor-type="paragraph" draw:z-index="8" draw:name="Objet de groupe 4" draw:style-name="gr1"><draw:line draw:style-name="gr2" draw:text-style-name="P82" svg:x1="10.393cm" svg:y1="10.042cm" svg:x2="10.393cm" svg:y2="0.792cm"><text:p/></draw:line><draw:line draw:style-name="gr3" draw:text-style-name="P82" svg:x1="10.393cm" svg:y1="10.04cm" svg:x2="18.143cm" svg:y2="10.04cm"><text:p/></draw:line><draw:line draw:style-name="gr4" draw:text-style-name="P83" svg:x1="10.393cm" svg:y1="10.038cm" svg:x2="17.393cm" svg:y2="0.538cm"><text:p/></draw:line><draw:line draw:style-name="gr4" draw:text-style-name="P83" svg:x1="10.393cm" svg:y1="10.04cm" svg:x2="17.393cm" svg:y2="5.29cm"><text:p/></draw:line><draw:frame draw:style-name="gr5" draw:text-style-name="P85" svg:width="2.001cm" svg:height="0.75cm" svg:x="16.143cm" svg:y="4.542cm"><draw:text-box><text:p text:style-name="P84"><text:span text:style-name="T58">Terre</text:span></text:p></draw:text-box></draw:frame><draw:frame draw:style-name="gr5" draw:text-style-name="P85" svg:width="2.001cm" svg:height="0.75cm" svg:x="15.893cm" svg:y="0.292cm"><draw:text-box><text:p text:style-name="P84"><text:span text:style-name="T58">Mars</text:span></text:p></draw:text-box></draw:frame><draw:frame draw:style-name="gr5" draw:text-style-name="P85" svg:width="4.5cm" svg:height="0.75cm" svg:x="9.393cm" svg:y="0.042cm"><draw:text-box><text:p text:style-name="P84"><text:span text:style-name="T58">Poids (en Newton)</text:span></text:p></draw:text-box></draw:frame><draw:frame draw:style-name="gr5" draw:text-style-name="P85" svg:width="4.5cm" svg:height="0.75cm" svg:x="14.143cm" svg:y="10.343cm"><draw:text-box><text:p text:style-name="P84"><text:span text:style-name="T58">masse (en gramme)</text:span></text:p></draw:text-box></draw:frame><draw:frame draw:style-name="gr7" draw:text-style-name="P87" svg:width="8.75cm" svg:height="1.675cm" svg:x="9.643cm" svg:y="10.869cm"><draw:text-box><text:p text:style-name="P86"><text:span text:style-name="T59">Graphique 2 : Variation du poids d’un objet en </text:span><text:span text:style-name="T59">fonction de la masse sur différents astres </text:span></text:p></draw:text-box></draw:frame></draw:g></text:p>
      <text:p text:style-name="P60"/>
      <text:p text:style-name="P60"><draw:frame draw:style-name="fr1" draw:name="Cadre3" text:anchor-type="paragraph" svg:x="0.011cm" svg:y="0.333cm" svg:width="8.474cm" draw:z-index="6"><draw:text-box fo:min-height="7.216cm"><text:p text:style-name="P59"/><text:p text:style-name="P59"><text:span text:style-name="T53">R</text:span>édigez quelques phases pour décrire le graphique suivant : </text:p><text:p text:style-name="P59"/><text:p text:style-name="P74"><text:span text:style-name="T54">mots clés proposés : </text:span><text:span text:style-name="T55">abscisse - <text:s/>ordonnée -</text:span><text:span text:style-name="T54"> </text:span><text:span text:style-name="T52">grandeurs - </text:span><text:span text:style-name="T56">u</text:span><text:span text:style-name="T52">nités de mesure - Courbe croissant</text:span>e<text:span text:style-name="T52"> , </text:span><text:span text:style-name="T56">d</text:span><text:span text:style-name="T52">écroissante - </text:span><text:span text:style-name="T56">prop</text:span>ortionnalité – <text:span text:style-name="T56">planète</text:span></text:p><text:p text:style-name="P73"/><text:p text:style-name="P59"><text:s/>Vous lirez ce texte à vos camarades.</text:p></draw:text-box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/>
      <text:p text:style-name="P59"/>
      <text:p text:style-name="P59"/>
      <text:p text:style-name="P59"/>
      <text:p text:style-name="P65">G<text:span text:style-name="T44">RAPHIQUE 2</text:span></text:p>
      <text:p text:style-name="P63"><draw:g text:anchor-type="paragraph" draw:z-index="9" draw:name="Objet de groupe 3" draw:style-name="gr1"><draw:line draw:style-name="gr2" draw:text-style-name="P82" svg:x1="10.636cm" svg:y1="9.809cm" svg:x2="10.636cm" svg:y2="0.559cm"><text:p/></draw:line><draw:line draw:style-name="gr3" draw:text-style-name="P82" svg:x1="10.636cm" svg:y1="9.808cm" svg:x2="18.386cm" svg:y2="9.808cm"><text:p/></draw:line><draw:line draw:style-name="gr4" draw:text-style-name="P83" svg:x1="10.636cm" svg:y1="9.808cm" svg:x2="17.636cm" svg:y2="0.308cm"><text:p/></draw:line><draw:line draw:style-name="gr4" draw:text-style-name="P83" svg:x1="10.636cm" svg:y1="9.808cm" svg:x2="17.636cm" svg:y2="5.058cm"><text:p/></draw:line><draw:frame draw:style-name="gr5" draw:text-style-name="P85" svg:width="2.001cm" svg:height="0.75cm" svg:x="16.386cm" svg:y="4.308cm"><draw:text-box><text:p text:style-name="P84"><text:span text:style-name="T58">Terre</text:span></text:p></draw:text-box></draw:frame><draw:frame draw:style-name="gr5" draw:text-style-name="P85" svg:width="2.001cm" svg:height="0.75cm" svg:x="16.136cm" svg:y="0.058cm"><draw:text-box><text:p text:style-name="P84"><text:span text:style-name="T58">Mars</text:span></text:p></draw:text-box></draw:frame><draw:frame draw:style-name="gr5" draw:text-style-name="P85" svg:width="4.5cm" svg:height="0.75cm" svg:x="9.636cm" svg:y="-0.192cm"><draw:text-box><text:p text:style-name="P84"><text:span text:style-name="T58">Poids (en Newton)</text:span></text:p></draw:text-box></draw:frame><draw:frame draw:style-name="gr5" draw:text-style-name="P85" svg:width="4.5cm" svg:height="0.75cm" svg:x="14.386cm" svg:y="10.109cm"><draw:text-box><text:p text:style-name="P84"><text:span text:style-name="T58">masse (en gramme)</text:span></text:p></draw:text-box></draw:frame><draw:frame draw:style-name="gr7" draw:text-style-name="P87" svg:width="8.75cm" svg:height="1.675cm" svg:x="9.886cm" svg:y="10.635cm"><draw:text-box><text:p text:style-name="P86"><text:span text:style-name="T59">Graphique 2 : Variation du poids d’un objet en </text:span><text:span text:style-name="T59">fonction de la masse sur différents astres </text:span></text:p></draw:text-box></draw:frame></draw:g></text:p>
      <text:p text:style-name="P63"/>
      <text:p text:style-name="P63"><draw:frame draw:style-name="fr1" draw:name="Cadre4" text:anchor-type="paragraph" svg:x="0.011cm" svg:y="0.333cm" svg:width="8.474cm" draw:z-index="7"><draw:text-box fo:min-height="7.216cm"><text:p text:style-name="P59"/><text:p text:style-name="P59"><text:span text:style-name="T53">R</text:span>édigez quelques phases pour décrire le graphique suivant : </text:p><text:p text:style-name="P59"/><text:p text:style-name="P74"><text:span text:style-name="T54">mots clés proposés : </text:span><text:span text:style-name="T55">abscisse - <text:s/>ordonnée -</text:span><text:span text:style-name="T54"> </text:span><text:span text:style-name="T52">grandeurs - </text:span><text:span text:style-name="T56">u</text:span><text:span text:style-name="T52">nités de mesure - Courbe croissant</text:span>e<text:span text:style-name="T52"> , </text:span><text:span text:style-name="T56">d</text:span><text:span text:style-name="T52">écroissante - </text:span><text:span text:style-name="T56">prop</text:span>ortionnalité – <text:span text:style-name="T56">planète</text:span></text:p><text:p text:style-name="P73"/><text:p text:style-name="P59"><text:s/>Vous lirez ce texte à vos camarades.</text:p></draw:text-box>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6"><draw:g text:anchor-type="paragraph" draw:z-index="11" draw:name="Objet de groupe 5" draw:style-name="gr1"><draw:line draw:style-name="gr2" draw:text-style-name="P82" svg:x1="9.398cm" svg:y1="10.624cm" svg:x2="9.398cm" svg:y2="1.374cm"><text:p/></draw:line><draw:line draw:style-name="gr3" draw:text-style-name="P82" svg:x1="9.398cm" svg:y1="10.627cm" svg:x2="17.148cm" svg:y2="10.627cm"><text:p/></draw:line><draw:line draw:style-name="gr4" draw:text-style-name="P83" svg:x1="9.398cm" svg:y1="10.627cm" svg:x2="16.398cm" svg:y2="2.127cm"><text:p/></draw:line><draw:line draw:style-name="gr4" draw:text-style-name="P83" svg:x1="9.398cm" svg:y1="10.623cm" svg:x2="16.398cm" svg:y2="3.623cm"><text:p/></draw:line><draw:line draw:style-name="gr4" draw:text-style-name="P83" svg:x1="9.398cm" svg:y1="10.625cm" svg:x2="16.398cm" svg:y2="5.625cm"><text:p/></draw:line><draw:frame draw:style-name="gr5" draw:text-style-name="P85" svg:width="2.001cm" svg:height="0.75cm" svg:x="15.901cm" svg:y="5.127cm"><draw:text-box><text:p text:style-name="P84"><text:span text:style-name="T58">Lune</text:span></text:p></draw:text-box></draw:frame><draw:frame draw:style-name="gr5" draw:text-style-name="P85" svg:width="2.001cm" svg:height="0.75cm" svg:x="16.152cm" svg:y="3.127cm"><draw:text-box><text:p text:style-name="P84"><text:span text:style-name="T58">Terre</text:span></text:p></draw:text-box></draw:frame><draw:frame draw:style-name="gr5" draw:text-style-name="P85" svg:width="2.001cm" svg:height="0.75cm" svg:x="16.152cm" svg:y="1.628cm"><draw:text-box><text:p text:style-name="P84"><text:span text:style-name="T58">Mars</text:span></text:p></draw:text-box></draw:frame><draw:frame draw:style-name="gr5" draw:text-style-name="P85" svg:width="4.502cm" svg:height="0.75cm" svg:x="8.9cm" svg:y="0.377cm"><draw:text-box><text:p text:style-name="P84"><text:span text:style-name="T58">Poids (en Newton)</text:span></text:p></draw:text-box></draw:frame><draw:frame draw:style-name="gr5" draw:text-style-name="P85" svg:width="4.5cm" svg:height="0.75cm" svg:x="13.402cm" svg:y="10.876cm"><draw:text-box><text:p text:style-name="P84"><text:span text:style-name="T58">masse (en gramme)</text:span></text:p></draw:text-box></draw:frame><draw:frame draw:style-name="gr6" draw:text-style-name="P87" svg:width="9.251cm" svg:height="0.976cm" svg:x="8.401cm" svg:y="11.428cm"><draw:text-box><text:p text:style-name="P86"><text:span text:style-name="T59">Graphique 3 : Variation du poids d’un objet en </text:span><text:span text:style-name="T59">fonction de la masse sur différents astres </text:span></text:p></draw:text-box></draw:frame></draw:g><text:soft-page-break/>GRAPHIQUE 3</text:p>
      <text:p text:style-name="P60"/>
      <text:p text:style-name="P60"><draw:frame draw:style-name="fr1" draw:name="Cadre5" text:anchor-type="paragraph" svg:x="0.011cm" svg:y="0.333cm" svg:width="8.474cm" draw:z-index="10"><draw:text-box fo:min-height="7.216cm"><text:p text:style-name="P59"/><text:p text:style-name="P59"><text:span text:style-name="T53">R</text:span>édigez quelques phases pour décrire le graphique suivant : </text:p><text:p text:style-name="P59"/><text:p text:style-name="P74"><text:span text:style-name="T54">mots clés proposés : </text:span><text:span text:style-name="T55">abscisse - <text:s/>ordonnée -</text:span><text:span text:style-name="T54"> </text:span><text:span text:style-name="T52">grandeurs - </text:span><text:span text:style-name="T56">u</text:span><text:span text:style-name="T52">nités de mesure - Courbe croissant</text:span>e<text:span text:style-name="T52"> , </text:span><text:span text:style-name="T56">d</text:span><text:span text:style-name="T52">écroissante - </text:span><text:span text:style-name="T56">prop</text:span>ortionnalité – <text:span text:style-name="T56">planète</text:span></text:p><text:p text:style-name="P73"/><text:p text:style-name="P59"><text:s/>Vous lirez ce texte à vos camarades.</text:p></draw:text-box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7">GRAPHIQUE 3</text:p>
      <text:p text:style-name="P61"><draw:g text:anchor-type="paragraph" draw:z-index="13" draw:name="Objet de groupe 6" draw:style-name="gr1"><draw:line draw:style-name="gr2" draw:text-style-name="P82" svg:x1="9.511cm" svg:y1="10.319cm" svg:x2="9.511cm" svg:y2="1.069cm"><text:p/></draw:line><draw:line draw:style-name="gr3" draw:text-style-name="P82" svg:x1="9.511cm" svg:y1="10.319cm" svg:x2="17.261cm" svg:y2="10.319cm"><text:p/></draw:line><draw:line draw:style-name="gr4" draw:text-style-name="P83" svg:x1="9.511cm" svg:y1="10.319cm" svg:x2="16.511cm" svg:y2="1.819cm"><text:p/></draw:line><draw:line draw:style-name="gr4" draw:text-style-name="P83" svg:x1="9.511cm" svg:y1="10.319cm" svg:x2="16.511cm" svg:y2="3.319cm"><text:p/></draw:line><draw:line draw:style-name="gr4" draw:text-style-name="P83" svg:x1="9.511cm" svg:y1="10.319cm" svg:x2="16.511cm" svg:y2="5.319cm"><text:p/></draw:line><draw:frame draw:style-name="gr5" draw:text-style-name="P85" svg:width="2.001cm" svg:height="0.75cm" svg:x="16.011cm" svg:y="4.819cm"><draw:text-box><text:p text:style-name="P84"><text:span text:style-name="T58">Lune</text:span></text:p></draw:text-box></draw:frame><draw:frame draw:style-name="gr5" draw:text-style-name="P85" svg:width="2.001cm" svg:height="0.75cm" svg:x="16.262cm" svg:y="2.819cm"><draw:text-box><text:p text:style-name="P84"><text:span text:style-name="T58">Terre</text:span></text:p></draw:text-box></draw:frame><draw:frame draw:style-name="gr5" draw:text-style-name="P85" svg:width="2.001cm" svg:height="0.75cm" svg:x="16.262cm" svg:y="1.32cm"><draw:text-box><text:p text:style-name="P84"><text:span text:style-name="T58">Mars</text:span></text:p></draw:text-box></draw:frame><draw:frame draw:style-name="gr5" draw:text-style-name="P85" svg:width="4.502cm" svg:height="0.75cm" svg:x="9.01cm" svg:y="0.069cm"><draw:text-box><text:p text:style-name="P84"><text:span text:style-name="T58">Poids (en Newton)</text:span></text:p></draw:text-box></draw:frame><draw:frame draw:style-name="gr5" draw:text-style-name="P85" svg:width="4.5cm" svg:height="0.75cm" svg:x="13.512cm" svg:y="10.569cm"><draw:text-box><text:p text:style-name="P84"><text:span text:style-name="T58">masse (en gramme)</text:span></text:p></draw:text-box></draw:frame><draw:frame draw:style-name="gr6" draw:text-style-name="P87" svg:width="9.251cm" svg:height="0.976cm" svg:x="8.511cm" svg:y="11.12cm"><draw:text-box><text:p text:style-name="P86"><text:span text:style-name="T59">Graphique 3 : Variation du poids d’un objet en </text:span><text:span text:style-name="T59">fonction de la masse sur différents astres </text:span></text:p></draw:text-box></draw:frame></draw:g></text:p>
      <text:p text:style-name="P61"><draw:frame draw:style-name="fr1" draw:name="Cadre6" text:anchor-type="paragraph" svg:x="0.011cm" svg:y="0.333cm" svg:width="8.474cm" draw:z-index="12"><draw:text-box fo:min-height="7.216cm"><text:p text:style-name="P59"/><text:p text:style-name="P59"><text:span text:style-name="T53">R</text:span>édigez quelques phases pour décrire le graphique suivant : </text:p><text:p text:style-name="P59"/><text:p text:style-name="P74"><text:span text:style-name="T54">mots clés proposés : </text:span><text:span text:style-name="T55">abscisse - <text:s/>ordonnée -</text:span><text:span text:style-name="T54"> </text:span><text:span text:style-name="T52">grandeurs - </text:span><text:span text:style-name="T56">u</text:span><text:span text:style-name="T52">nités de mesure - Courbe croissant</text:span>e<text:span text:style-name="T52"> , </text:span><text:span text:style-name="T56">d</text:span><text:span text:style-name="T52">écroissante - </text:span><text:span text:style-name="T56">prop</text:span>ortionnalité – <text:span text:style-name="T56">planète</text:span></text:p><text:p text:style-name="P73"/><text:p text:style-name="P59"><text:s/>Vous lirez ce texte à vos camarades.</text:p></draw:text-box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7"><text:soft-page-break/>GRAPHIQUE 4</text:p>
      <text:p text:style-name="P61"><draw:g text:anchor-type="paragraph" draw:z-index="1" draw:name="Objet de groupe 7" draw:style-name="gr1"><draw:line draw:style-name="gr2" draw:text-style-name="P82" svg:x1="9.142cm" svg:y1="9.809cm" svg:x2="9.142cm" svg:y2="1.124cm"><text:p/></draw:line><draw:line draw:style-name="gr3" draw:text-style-name="P82" svg:x1="9.142cm" svg:y1="9.809cm" svg:x2="16.892cm" svg:y2="9.809cm"><text:p/></draw:line><draw:line draw:style-name="gr4" draw:text-style-name="P83" svg:x1="9.142cm" svg:y1="9.812cm" svg:x2="15.142cm" svg:y2="1.831cm"><text:p/></draw:line><draw:line draw:style-name="gr4" draw:text-style-name="P83" svg:x1="9.142cm" svg:y1="9.81cm" svg:x2="15.142cm" svg:y2="3.237cm"><text:p/></draw:line><draw:line draw:style-name="gr4" draw:text-style-name="P83" svg:x1="9.142cm" svg:y1="9.812cm" svg:x2="15.142cm" svg:y2="5.117cm"><text:p/></draw:line><draw:frame draw:style-name="gr10" draw:text-style-name="P85" svg:width="2.001cm" svg:height="0.706cm" svg:x="15.141cm" svg:y="1.359cm"><draw:text-box><text:p text:style-name="P84"><text:span text:style-name="T58">Terre</text:span></text:p></draw:text-box></draw:frame><draw:frame draw:style-name="gr11" draw:text-style-name="P85" svg:width="2.001cm" svg:height="0.705cm" svg:x="15.141cm" svg:y="2.768cm"><draw:text-box><text:p text:style-name="P84"><text:span text:style-name="T58">Mars</text:span></text:p></draw:text-box></draw:frame><draw:frame draw:style-name="gr11" draw:text-style-name="P85" svg:width="2.001cm" svg:height="0.705cm" svg:x="15.141cm" svg:y="4.646cm"><draw:text-box><text:p text:style-name="P84"><text:span text:style-name="T58">Lune</text:span></text:p></draw:text-box></draw:frame><draw:frame draw:style-name="gr11" draw:text-style-name="P85" svg:width="4.502cm" svg:height="0.705cm" svg:x="8.89cm" svg:y="-0.049cm"><draw:text-box><text:p text:style-name="P84"><text:span text:style-name="T58">Poids (en Newton)</text:span></text:p></draw:text-box></draw:frame><draw:frame draw:style-name="gr10" draw:text-style-name="P85" svg:width="4.502cm" svg:height="0.706cm" svg:x="12.64cm" svg:y="10.044cm"><draw:text-box><text:p text:style-name="P84"><text:span text:style-name="T58">masse (en gramme)</text:span></text:p></draw:text-box></draw:frame><draw:frame draw:style-name="gr12" draw:text-style-name="P87" svg:width="8.751cm" svg:height="1.463cm" svg:x="8.391cm" svg:y="10.982cm"><draw:text-box><text:p text:style-name="P86"><text:span text:style-name="T59">graphique 4 : Variation du poids d’un objet en </text:span><text:span text:style-name="T59">fonction de la masse sur différents astres </text:span></text:p></draw:text-box></draw:frame></draw:g></text:p>
      <text:p text:style-name="P61"/>
      <text:p text:style-name="P61"><draw:frame draw:style-name="fr1" draw:name="Cadre7" text:anchor-type="paragraph" svg:x="0.011cm" svg:y="0.333cm" svg:width="8.474cm" draw:z-index="14"><draw:text-box fo:min-height="7.216cm"><text:p text:style-name="P59"/><text:p text:style-name="P59"><text:span text:style-name="T53">R</text:span>édigez quelques phases pour décrire le graphique suivant : </text:p><text:p text:style-name="P59"/><text:p text:style-name="P74"><text:span text:style-name="T54">mots clés proposés : </text:span><text:span text:style-name="T55">abscisse - <text:s/>ordonnée -</text:span><text:span text:style-name="T54"> </text:span><text:span text:style-name="T52">grandeurs - </text:span><text:span text:style-name="T56">u</text:span><text:span text:style-name="T52">nités de mesure - Courbe croissant</text:span>e<text:span text:style-name="T52"> , </text:span><text:span text:style-name="T56">d</text:span><text:span text:style-name="T52">écroissante - </text:span><text:span text:style-name="T56">prop</text:span>ortionnalité – <text:span text:style-name="T56">planète</text:span></text:p><text:p text:style-name="P73"/><text:p text:style-name="P59"><text:s/>Vous lirez ce texte à vos camarades.</text:p></draw:text-box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7">GRAPHIQUE 4</text:p>
      <text:p text:style-name="P61"><draw:g text:anchor-type="paragraph" draw:z-index="2" draw:name="Objet de groupe 8" draw:style-name="gr1"><draw:line draw:style-name="gr2" draw:text-style-name="P82" svg:x1="9.142cm" svg:y1="9.809cm" svg:x2="9.142cm" svg:y2="1.124cm"><text:p/></draw:line><draw:line draw:style-name="gr3" draw:text-style-name="P82" svg:x1="9.142cm" svg:y1="9.809cm" svg:x2="16.892cm" svg:y2="9.809cm"><text:p/></draw:line><draw:line draw:style-name="gr4" draw:text-style-name="P83" svg:x1="9.142cm" svg:y1="9.812cm" svg:x2="15.142cm" svg:y2="1.831cm"><text:p/></draw:line><draw:line draw:style-name="gr4" draw:text-style-name="P83" svg:x1="9.142cm" svg:y1="9.81cm" svg:x2="15.142cm" svg:y2="3.237cm"><text:p/></draw:line><draw:line draw:style-name="gr4" draw:text-style-name="P83" svg:x1="9.142cm" svg:y1="9.812cm" svg:x2="15.142cm" svg:y2="5.117cm"><text:p/></draw:line><draw:frame draw:style-name="gr10" draw:text-style-name="P85" svg:width="2.001cm" svg:height="0.706cm" svg:x="15.141cm" svg:y="1.359cm"><draw:text-box><text:p text:style-name="P84"><text:span text:style-name="T58">Terre</text:span></text:p></draw:text-box></draw:frame><draw:frame draw:style-name="gr11" draw:text-style-name="P85" svg:width="2.001cm" svg:height="0.705cm" svg:x="15.141cm" svg:y="2.768cm"><draw:text-box><text:p text:style-name="P84"><text:span text:style-name="T58">Mars</text:span></text:p></draw:text-box></draw:frame><draw:frame draw:style-name="gr11" draw:text-style-name="P85" svg:width="2.001cm" svg:height="0.705cm" svg:x="15.141cm" svg:y="4.646cm"><draw:text-box><text:p text:style-name="P84"><text:span text:style-name="T58">Lune</text:span></text:p></draw:text-box></draw:frame><draw:frame draw:style-name="gr11" draw:text-style-name="P85" svg:width="4.502cm" svg:height="0.705cm" svg:x="8.89cm" svg:y="-0.049cm"><draw:text-box><text:p text:style-name="P84"><text:span text:style-name="T58">Poids (en Newton)</text:span></text:p></draw:text-box></draw:frame><draw:frame draw:style-name="gr10" draw:text-style-name="P85" svg:width="4.502cm" svg:height="0.706cm" svg:x="12.64cm" svg:y="10.044cm"><draw:text-box><text:p text:style-name="P84"><text:span text:style-name="T58">masse (en gramme)</text:span></text:p></draw:text-box></draw:frame><draw:frame draw:style-name="gr12" draw:text-style-name="P87" svg:width="8.751cm" svg:height="1.463cm" svg:x="8.391cm" svg:y="10.982cm"><draw:text-box><text:p text:style-name="P86"><text:span text:style-name="T59">graphique 4 : Variation du poids d’un objet en </text:span><text:span text:style-name="T59">fonction de la masse sur différents astres </text:span></text:p></draw:text-box></draw:frame></draw:g></text:p>
      <text:p text:style-name="P61"/>
      <text:p text:style-name="P61"><draw:frame draw:style-name="fr1" draw:name="Cadre8" text:anchor-type="paragraph" svg:x="0.011cm" svg:y="0.333cm" svg:width="8.474cm" draw:z-index="15"><draw:text-box fo:min-height="7.216cm"><text:p text:style-name="P59"/><text:p text:style-name="P59"><text:span text:style-name="T53">R</text:span>édigez quelques phases pour décrire le graphique suivant : </text:p><text:p text:style-name="P59"/><text:p text:style-name="P74"><text:span text:style-name="T54">mots clés proposés : </text:span><text:span text:style-name="T55">abscisse - <text:s/>ordonnée -</text:span><text:span text:style-name="T54"> </text:span><text:span text:style-name="T52">grandeurs - </text:span><text:span text:style-name="T56">u</text:span><text:span text:style-name="T52">nités de mesure - Courbe croissant</text:span>e<text:span text:style-name="T52"> , </text:span><text:span text:style-name="T56">d</text:span><text:span text:style-name="T52">écroissante - </text:span><text:span text:style-name="T56">prop</text:span>ortionnalité – <text:span text:style-name="T56">planète</text:span></text:p><text:p text:style-name="P73"/><text:p text:style-name="P59"><text:s/>Vous lirez ce texte à vos camarades.</text:p></draw:text-box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/>
    <style:font-face style:name="Liberation Sans1" svg:font-family="'Liberation Sans'" style:font-family-generic="roman"/>
    <style:font-face style:name="Liberation Sans2" svg:font-family="'Liberation Sans'" style:font-family-generic="roman" style:font-pitch="variable"/>
    <style:font-face style:name="Liberation Sans3" svg:font-family="'Liberation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roman"/>
    <style:font-face style:name="Times2" svg:font-family="Times" style:font-family-generic="swiss"/>
  </office:font-face-decls>
  <office:styles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340%" draw:distance="17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fo:font-size="18pt" style:font-size-asian="18pt"/>
    </style:style>
    <style:style style:name="Image" style:family="paragraph">
      <style:text-properties style:font-name="Liberation Sans" fo:font-family="'Liberation Sans'" fo:font-size="18pt" style:font-name-asian="DejaVu Sans2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name-asian="DejaVu Sans2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name-asian="Times New Roman2" style:font-family-asian="'Times New Roman'" style:font-family-generic-asian="system" style:font-pitch-asian="variable" style:language-asian="fr" style:country-asian="FR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editing-cycles>171</meta:editing-cycles>
    <meta:editing-duration>P1DT5H5M45S</meta:editing-duration>
    <dc:date>2024-01-06T17:37:39.329845202</dc:date>
    <meta:document-statistic meta:table-count="0" meta:image-count="0" meta:object-count="0" meta:page-count="4" meta:paragraph-count="32" meta:word-count="312" meta:character-count="1952" meta:non-whitespace-character-count="1640"/>
    <meta:user-defined meta:name="Info 1"/>
    <meta:user-defined meta:name="Info 2"/>
    <meta:user-defined meta:name="Info 3"/>
    <meta:user-defined meta:name="Info 4"/>
  </office:meta>
</office:document-meta>
</file>