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wiss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swiss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italic" style:text-underline-style="none" fo:font-weight="normal" officeooo:rsid="00704a7a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italic" style:text-underline-style="none" fo:font-weight="normal" officeooo:rsid="00704a7a" style:font-name-asian="OpenSymbol" style:font-size-asian="12pt" style:font-style-asian="italic" style:font-weight-asian="normal" style:font-name-complex="OpenSymbol" style:font-size-complex="12pt" style:font-style-complex="italic"/>
    </style:style>
    <style:style style:name="P3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P4" style:family="paragraph">
      <style:paragraph-properties fo:margin-top="0.503cm" fo:margin-bottom="0.503cm" fo:line-height="115%" fo:text-align="center"/>
    </style:style>
    <style:style style:name="P5" style:family="paragraph">
      <style:paragraph-properties fo:margin-top="0.201cm" fo:margin-bottom="0.201cm" fo:line-height="115%" fo:text-align="center"/>
    </style:style>
    <style:style style:name="P6" style:family="paragraph">
      <loext:graphic-properties draw:fill="none" draw:fill-color="#ffffff"/>
      <style:paragraph-properties fo:margin-top="0.503cm" fo:margin-bottom="0.503cm" fo:line-height="115%" fo:text-align="center" style:writing-mode="lr-tb"/>
      <style:text-properties fo:color="#81d41a" loext:opacity="100%" style:font-name="DejaVu Sans1" fo:font-size="46pt" fo:text-shadow="none" fo:font-weight="bold" style:font-size-asian="46pt" style:font-weight-asian="bold" style:font-size-complex="46pt" style:font-weight-complex="bold"/>
    </style:style>
    <style:style style:name="P7" style:family="paragraph">
      <style:paragraph-properties fo:margin-top="0.603cm" fo:margin-bottom="0.603cm" fo:line-height="150%" fo:text-align="center"/>
    </style:style>
    <style:style style:name="P8" style:family="paragraph">
      <style:paragraph-properties fo:margin-top="0.201cm" fo:margin-bottom="0.201cm" fo:line-height="100%" fo:text-align="center"/>
    </style:style>
    <style:style style:name="P9" style:family="paragraph">
      <loext:graphic-properties draw:fill="none" draw:fill-color="#ffffff"/>
      <style:paragraph-properties fo:margin-top="0.603cm" fo:margin-bottom="0.603cm" fo:line-height="150%" fo:text-align="center" style:writing-mode="lr-tb"/>
      <style:text-properties fo:color="#ff8000" loext:opacity="100%" style:font-name="DejaVu Sans1" fo:font-size="46pt" fo:text-shadow="none" fo:font-weight="bold" style:font-size-asian="46pt" style:font-weight-asian="bold" style:font-size-complex="46pt" style:font-weight-complex="bold"/>
    </style:style>
    <style:style style:name="P10" style:family="paragraph">
      <style:paragraph-properties fo:margin-top="0cm" fo:margin-bottom="0cm" fo:line-height="150%" fo:text-align="center"/>
    </style:style>
    <style:style style:name="P11" style:family="paragraph">
      <loext:graphic-properties draw:fill="none" draw:fill-color="#ffffff"/>
      <style:paragraph-properties fo:margin-top="0cm" fo:margin-bottom="0cm" fo:line-height="150%" fo:text-align="center" style:writing-mode="lr-tb"/>
      <style:text-properties fo:color="#ff0000" loext:opacity="100%" style:font-name="DejaVu Sans1" fo:font-size="46pt" fo:font-weight="bold" style:font-size-asian="46pt" style:font-weight-asian="bold" style:font-size-complex="46pt" style:font-weight-complex="bold"/>
    </style:style>
    <style:style style:name="P12" style:family="paragraph">
      <loext:graphic-properties draw:fill-color="#81d41a"/>
      <style:paragraph-properties fo:text-align="center"/>
    </style:style>
    <style:style style:name="P13" style:family="paragraph">
      <loext:graphic-properties draw:fill-color="#ff8000"/>
      <style:paragraph-properties fo:text-align="center"/>
      <style:text-properties fo:font-size="12pt"/>
    </style:style>
    <style:style style:name="P14" style:family="paragraph">
      <loext:graphic-properties draw:fill-color="#ff0000"/>
      <style:paragraph-properties fo:text-align="center"/>
      <style:text-properties fo:font-size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fo:color="#81d41a" loext:opacity="100%" style:font-name="DejaVu Sans1" fo:font-size="46pt" fo:text-shadow="none" fo:font-weight="bold" style:font-size-asian="46pt" style:font-weight-asian="bold" style:font-size-complex="46pt" style:font-weight-complex="bold"/>
    </style:style>
    <style:style style:name="T4" style:family="text">
      <style:text-properties fo:color="#ff8000" loext:opacity="100%" style:font-name="DejaVu Sans1" fo:font-size="46pt" fo:text-shadow="none" fo:font-weight="bold" style:font-size-asian="46pt" style:font-weight-asian="bold" style:font-size-complex="46pt" style:font-weight-complex="bold"/>
    </style:style>
    <style:style style:name="T5" style:family="text">
      <style:text-properties fo:color="#ff0000" loext:opacity="100%" style:font-name="DejaVu Sans1" fo:font-size="46pt" fo:font-weight="bold" style:font-size-asian="46pt" style:font-weight-asian="bold" style:font-size-complex="46pt" style:font-weight-complex="bold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7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9.1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8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ff0000" draw:fill-color="#81d41a" draw:textarea-horizontal-align="justify" draw:textarea-vertical-align="middle" draw:auto-grow-height="false" fo:min-height="4.524cm" fo:min-width="4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-color="#ff8000" draw:textarea-horizontal-align="justify" draw:textarea-vertical-align="middle" draw:auto-grow-height="false" fo:min-height="4.526cm" fo:min-width="4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ff0000" draw:fill-color="#ff0000" draw:textarea-horizontal-align="justify" draw:textarea-vertical-align="middle" draw:auto-grow-height="false" fo:min-height="4.528cm" fo:min-width="4.5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4" draw:name="Forme2" draw:style-name="gr3" draw:text-style-name="P11" svg:width="13.768cm" svg:height="8.501cm" svg:x="6.107cm" svg:y="-0.279cm"><draw:text-box><text:p text:style-name="P10"><text:span text:style-name="T5">Seul-e </text:span></text:p><text:p text:style-name="P10"><text:span text:style-name="T5">Je ne parle pas</text:span></text:p></draw:text-box></draw:frame></text:p>
      <text:p text:style-name="P1"><draw:custom-shape text:anchor-type="paragraph" draw:z-index="1" draw:name="Forme1" draw:style-name="gr6" draw:text-style-name="P14" svg:width="6.402cm" svg:height="6.402cm" svg:x="-0.679cm" svg:y="-0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2" draw:name="Forme1_0" draw:style-name="gr5" draw:text-style-name="P13" svg:width="6.4cm" svg:height="6.4cm" svg:x="-0.631cm" svg:y="2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1_1" draw:style-name="gr4" draw:text-style-name="P12" svg:width="6.398cm" svg:height="6.398cm" svg:x="-0.291cm" svg:y="10.7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5" draw:name="Forme3" draw:style-name="gr2" draw:text-style-name="P9" svg:width="13.664cm" svg:height="9.106cm" svg:x="6.211cm" svg:y="0.284cm"><draw:text-box><text:p text:style-name="P7"><text:span text:style-name="T4">J’écoute </text:span></text:p><text:p text:style-name="P8"><text:span text:style-name="T4">Je peux demander la parole</text:span></text:p></draw:text-box></draw:frame><draw:frame text:anchor-type="paragraph" draw:z-index="6" draw:name="Forme3_0" draw:style-name="gr1" draw:text-style-name="P6" svg:width="13.249cm" svg:height="7.019cm" svg:x="6.107cm" svg:y="10.486cm"><draw:text-box><text:p text:style-name="P4"><text:span text:style-name="T3">Avec mes camarades </text:span></text:p><text:p text:style-name="P5"><text:span text:style-name="T3">Je murmure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wiss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0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meta:initial-creator>ludivine</meta:initial-creator>
    <meta:creation-date>2018-01-22T11:23:00</meta:creation-date>
    <dc:date>2022-08-23T18:12:01.612356216</dc:date>
    <meta:editing-cycles>102</meta:editing-cycles>
    <meta:editing-duration>PT9H34M5S</meta:editing-duration>
    <meta:document-statistic meta:table-count="0" meta:image-count="1" meta:object-count="0" meta:page-count="1" meta:paragraph-count="1" meta:word-count="15" meta:character-count="108" meta:non-whitespace-character-count="92"/>
    <meta:user-defined meta:name="Info 1"/>
    <meta:user-defined meta:name="Info 2"/>
    <meta:user-defined meta:name="Info 3"/>
    <meta:user-defined meta:name="Info 4"/>
  </office:meta>
</office:document-meta>
</file>