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" svg:font-family="'DejaVu Sans'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1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9cm" fo:margin-left="0.092cm" table:align="left"/>
    </style:style>
    <style:style style:name="Tableau3.A" style:family="table-column">
      <style:table-column-properties style:column-width="3.406cm"/>
    </style:style>
    <style:style style:name="Tableau3.B" style:family="table-column">
      <style:table-column-properties style:column-width="0.86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S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993cm" style:rel-column-width="10327*"/>
    </style:style>
    <style:style style:name="Tableau4.B" style:family="table-column">
      <style:table-column-properties style:column-width="0.889cm" style:rel-column-width="3067*"/>
    </style:style>
    <style:style style:name="Tableau4.S" style:family="table-column">
      <style:table-column-properties style:column-width="0.889cm" style:rel-column-width="306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S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951cm" fo:margin-left="0.042cm" table:align="left" fo:background-color="transparent">
        <style:background-image/>
      </style:table-properties>
    </style:style>
    <style:style style:name="Tableau5.A" style:family="table-column">
      <style:table-column-properties style:column-width="0.893cm"/>
    </style:style>
    <style:style style:name="Tableau5.B" style:family="table-column">
      <style:table-column-properties style:column-width="0.96cm"/>
    </style:style>
    <style:style style:name="Tableau5.C" style:family="table-column">
      <style:table-column-properties style:column-width="0.942cm"/>
    </style:style>
    <style:style style:name="Tableau5.E" style:family="table-column">
      <style:table-column-properties style:column-width="0.944cm"/>
    </style:style>
    <style:style style:name="Tableau5.F" style:family="table-column">
      <style:table-column-properties style:column-width="0.958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-left="0.05pt solid #000000" fo:border-right="none" fo:border-top="0.05pt solid #000000" fo:border-bottom="0.05pt dashed #000000"/>
    </style:style>
    <style:style style:name="Tableau5.B1" style:family="table-cell">
      <style:table-cell-properties fo:padding="0.097cm" fo:border-left="0.05pt dashed #000000" fo:border-right="none" fo:border-top="0.05pt solid #000000" fo:border-bottom="0.05pt dashed #000000"/>
    </style:style>
    <style:style style:name="Tableau5.T1" style:family="table-cell">
      <style:table-cell-properties fo:padding="0.097cm" fo:border-left="0.05pt dashed #000000" fo:border-right="0.05pt solid #000000" fo:border-top="0.05pt solid #000000" fo:border-bottom="0.05pt dashed #000000"/>
    </style:style>
    <style:style style:name="Tableau5.A2" style:family="table-cell">
      <style:table-cell-properties fo:padding="0.097cm" fo:border-left="0.05pt solid #000000" fo:border-right="none" fo:border-top="none" fo:border-bottom="0.05pt dashed #000000"/>
    </style:style>
    <style:style style:name="Tableau5.B2" style:family="table-cell">
      <style:table-cell-properties fo:padding="0.097cm" fo:border-left="0.05pt dashed #000000" fo:border-right="none" fo:border-top="none" fo:border-bottom="0.05pt dashed #000000"/>
    </style:style>
    <style:style style:name="Tableau5.T2" style:family="table-cell">
      <style:table-cell-properties fo:padding="0.097cm" fo:border-left="0.05pt dashed #000000" fo:border-right="0.05pt solid #000000" fo:border-top="none" fo:border-bottom="0.05pt dashe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dashed #000000" fo:border-right="none" fo:border-top="none" fo:border-bottom="0.05pt solid #000000"/>
    </style:style>
    <style:style style:name="Tableau5.T10" style:family="table-cell">
      <style:table-cell-properties fo:padding="0.097cm" fo:border-left="0.05pt dashe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a5434" officeooo:paragraph-rsid="012b729c" style:font-name-asian="DejaVu Sans3" style:font-size-asian="10.5pt" style:font-name-complex="Liberation Sans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a5434" officeooo:paragraph-rsid="01306f89" style:font-name-asian="DejaVu Sans3" style:font-size-asian="10.5pt" style:font-name-complex="Liberation Sans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a5434" officeooo:paragraph-rsid="013483e4" style:font-name-asian="DejaVu Sans3" style:font-size-asian="10.5pt" style:font-name-complex="Liberation Sans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a5434" officeooo:paragraph-rsid="0138322b" style:font-name-asian="DejaVu Sans3" style:font-size-asian="10.5pt" style:font-name-complex="Liberation Sans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a5434" officeooo:paragraph-rsid="013d3320" style:font-name-asian="DejaVu Sans3" style:font-size-asian="10.5pt" style:font-name-complex="Liberation Sans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13483e4" officeooo:paragraph-rsid="013483e4" style:font-name-asian="DejaVu Sans3" style:font-size-asian="10.5pt" style:font-name-complex="Liberation Sans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13483e4" officeooo:paragraph-rsid="0138322b" style:font-name-asian="DejaVu Sans3" style:font-size-asian="10.5pt" style:font-name-complex="Liberation Sans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13483e4" officeooo:paragraph-rsid="013d3320" style:font-name-asian="DejaVu Sans3" style:font-size-asian="10.5pt" style:font-name-complex="Liberation Sans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c8db7" officeooo:paragraph-rsid="013483e4" style:font-name-asian="DejaVu Sans3" style:font-size-asian="10.5pt" style:font-name-complex="Liberation Sans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c8db7" officeooo:paragraph-rsid="01379d22" style:font-name-asian="DejaVu Sans3" style:font-size-asian="10.5pt" style:font-name-complex="Liberation Sans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c8db7" officeooo:paragraph-rsid="0138322b" style:font-name-asian="DejaVu Sans3" style:font-size-asian="10.5pt" style:font-name-complex="Liberation Sans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DejaVu Sans1" fo:font-size="12pt" officeooo:rsid="00cc8db7" officeooo:paragraph-rsid="013d3320" style:font-name-asian="DejaVu Sans3" style:font-size-asian="10.5pt" style:font-name-complex="Liberation Sans" style:font-size-complex="12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DejaVu Sans1" fo:font-size="10pt" officeooo:rsid="0051de64" officeooo:paragraph-rsid="012b729c" style:font-name-asian="DejaVu Sans3" style:font-size-asian="10pt" style:font-name-complex="Liberation Sans" style:font-size-complex="10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DejaVu Sans1" fo:font-size="10pt" officeooo:rsid="0051de64" officeooo:paragraph-rsid="01306f89" style:font-name-asian="DejaVu Sans3" style:font-size-asian="10pt" style:font-name-complex="Liberation Sans" style:font-size-complex="10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DejaVu Sans1" fo:font-size="10pt" officeooo:rsid="013483e4" officeooo:paragraph-rsid="013483e4" style:font-name-asian="DejaVu Sans3" style:font-size-asian="10pt" style:font-name-complex="Liberation Sans" style:font-size-complex="10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DejaVu Sans1" fo:font-size="10pt" officeooo:rsid="013483e4" officeooo:paragraph-rsid="0138322b" style:font-name-asian="DejaVu Sans3" style:font-size-asian="10pt" style:font-name-complex="Liberation Sans" style:font-size-complex="10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DejaVu Sans1" fo:font-size="10pt" officeooo:rsid="013483e4" officeooo:paragraph-rsid="013d3320" style:font-name-asian="DejaVu Sans3" style:font-size-asian="10pt" style:font-name-complex="Liberation Sans" style:font-size-complex="10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0pt" officeooo:rsid="0010471d" officeooo:paragraph-rsid="013483e4" style:font-size-asian="10pt" style:font-size-complex="10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0pt" officeooo:rsid="0010471d" officeooo:paragraph-rsid="0138322b" style:font-size-asian="10pt" style:font-size-complex="10pt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ize="10pt" officeooo:rsid="0010471d" officeooo:paragraph-rsid="013d3320" style:font-size-asian="10pt" style:font-size-complex="10pt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0pt" officeooo:rsid="0010471d" officeooo:paragraph-rsid="013e4c72" style:font-size-asian="10pt" style:font-size-complex="10pt"/>
    </style:style>
    <style:style style:name="P22" style:family="paragraph" style:parent-style-name="Table_20_Contents">
      <style:paragraph-properties fo:line-height="150%" fo:text-align="center" style:justify-single-word="false"/>
      <style:text-properties fo:font-size="10pt" officeooo:rsid="0010471d" officeooo:paragraph-rsid="014688d0" style:font-size-asian="10pt" style:font-size-complex="10pt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ize="10pt" officeooo:rsid="0010471d" officeooo:paragraph-rsid="014bf55f" style:font-size-asian="10pt" style:font-size-complex="10pt"/>
    </style:style>
    <style:style style:name="P24" style:family="paragraph" style:parent-style-name="Table_20_Contents">
      <style:paragraph-properties fo:line-height="150%" fo:text-align="center" style:justify-single-word="false"/>
      <style:text-properties fo:font-size="10pt" officeooo:rsid="013483e4" officeooo:paragraph-rsid="013483e4" style:font-size-asian="10pt" style:font-size-complex="10pt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10pt" officeooo:rsid="013483e4" officeooo:paragraph-rsid="0138322b" style:font-size-asian="10pt" style:font-size-complex="10pt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ize="10pt" officeooo:rsid="013483e4" officeooo:paragraph-rsid="013d3320" style:font-size-asian="10pt" style:font-size-complex="10pt"/>
    </style:style>
    <style:style style:name="P27" style:family="paragraph" style:parent-style-name="Table_20_Contents">
      <style:paragraph-properties fo:line-height="150%" fo:text-align="center" style:justify-single-word="false"/>
      <style:text-properties fo:font-size="10pt" officeooo:rsid="013483e4" officeooo:paragraph-rsid="013e4c72" style:font-size-asian="10pt" style:font-size-complex="10pt"/>
    </style:style>
    <style:style style:name="P28" style:family="paragraph" style:parent-style-name="Table_20_Contents">
      <style:paragraph-properties fo:line-height="150%" fo:text-align="center" style:justify-single-word="false"/>
      <style:text-properties fo:font-size="10pt" officeooo:rsid="013483e4" officeooo:paragraph-rsid="014688d0" style:font-size-asian="10pt" style:font-size-complex="10pt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0pt" officeooo:rsid="013483e4" officeooo:paragraph-rsid="014bf55f" style:font-size-asian="10pt" style:font-size-complex="10pt"/>
    </style:style>
    <style:style style:name="P30" style:family="paragraph" style:parent-style-name="Table_20_Contents">
      <style:paragraph-properties fo:line-height="150%" fo:text-align="center" style:justify-single-word="false"/>
      <style:text-properties fo:font-size="10pt" officeooo:rsid="013e4c72" officeooo:paragraph-rsid="013e4c72" style:font-size-asian="10pt" style:font-size-complex="10pt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0pt" officeooo:rsid="013ee59e" officeooo:paragraph-rsid="013ee59e" style:font-size-asian="10pt" style:font-size-complex="10pt"/>
    </style:style>
    <style:style style:name="P32" style:family="paragraph" style:parent-style-name="Table_20_Contents">
      <style:paragraph-properties fo:line-height="150%" fo:text-align="center" style:justify-single-word="false"/>
      <style:text-properties fo:font-size="10pt" fo:font-weight="normal" officeooo:rsid="013e4c72" officeooo:paragraph-rsid="013e4c72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DejaVu Sans2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DejaVu Sans2" fo:font-size="11pt" officeooo:paragraph-rsid="014fd979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DejaVu Sans2" fo:font-size="11pt" officeooo:rsid="0150e423" officeooo:paragraph-rsid="0150e423" style:font-size-asian="11pt" style:font-size-complex="11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DejaVu Sans2" fo:font-size="10pt" fo:font-weight="normal" officeooo:rsid="014fd979" officeooo:paragraph-rsid="014fd979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style:text-underline-style="none" fo:font-weight="normal" officeooo:rsid="010fb721" officeooo:paragraph-rsid="010fb721" fo:background-color="transparent" style:font-name-asian="DejaVu Sans3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style:text-underline-style="none" fo:font-weight="normal" officeooo:rsid="010fb721" officeooo:paragraph-rsid="013c93fa" fo:background-color="transparent" style:font-name-asian="DejaVu Sans3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0pt" fo:font-style="normal" style:text-underline-style="none" fo:font-weight="normal" officeooo:rsid="01276beb" officeooo:paragraph-rsid="012b729c" fo:background-color="transparent" style:font-name-asian="DejaVu Sans3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0pt" fo:font-style="normal" style:text-underline-style="none" fo:font-weight="normal" officeooo:rsid="01276beb" officeooo:paragraph-rsid="01306f89" fo:background-color="transparent" style:font-name-asian="DejaVu Sans3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style:text-underline-style="none" fo:font-weight="normal" officeooo:rsid="01306f89" officeooo:paragraph-rsid="01306f89" fo:background-color="transparent" style:font-name-asian="DejaVu Sans3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style:text-underline-style="none" fo:font-weight="normal" officeooo:rsid="01306f89" officeooo:paragraph-rsid="013c93fa" fo:background-color="transparent" style:font-name-asian="DejaVu Sans3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fo:font-weight="normal" officeooo:rsid="0112ef3e" officeooo:paragraph-rsid="012b729c" fo:background-color="transparent" style:font-size-asian="10pt" style:font-style-asian="normal" style:font-weight-asian="normal" style:font-size-complex="10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fo:font-weight="normal" officeooo:rsid="0112ef3e" officeooo:paragraph-rsid="01306f89" fo:background-color="transparent" style:font-size-asian="10pt" style:font-style-asian="normal" style:font-weight-asian="normal" style:font-size-complex="10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fo:font-weight="normal" officeooo:rsid="01276beb" officeooo:paragraph-rsid="012b729c" fo:background-color="transparent" style:font-size-asian="10pt" style:font-style-asian="normal" style:font-weight-asian="normal" style:font-size-complex="10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fo:font-weight="normal" officeooo:rsid="01276beb" officeooo:paragraph-rsid="01306f89" fo:background-color="transparent" style:font-size-asian="10pt" style:font-style-asian="normal" style:font-weight-asian="normal" style:font-size-complex="10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fo:font-weight="normal" officeooo:rsid="0122fdbe" officeooo:paragraph-rsid="0120f341" fo:background-color="transparent" style:font-size-asian="10pt" style:font-style-asian="normal" style:font-weight-asian="normal" style:font-size-complex="10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style="normal" fo:font-weight="normal" officeooo:rsid="0122fdbe" officeooo:paragraph-rsid="013c93fa" fo:background-color="transparent" style:font-size-asian="10pt" style:font-style-asian="normal" style:font-weight-asian="normal" style:font-size-complex="10pt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08e940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0c4636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06f89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79d22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8322b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c93fa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d3320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e4c72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4688d0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4bf55f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5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08e940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06f89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79d22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8322b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c93fa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d3320" fo:background-color="transparent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3e4c72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4688d0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0pt" style:text-underline-style="none" fo:font-weight="normal" officeooo:rsid="001f8b86" officeooo:paragraph-rsid="014bf55f" fo:background-color="transparent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11b0c0" officeooo:paragraph-rsid="0111b0c0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11b0c0" officeooo:paragraph-rsid="013c93fa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58f95" officeooo:paragraph-rsid="012b729c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58f95" officeooo:paragraph-rsid="01306f89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9a7c8" officeooo:paragraph-rsid="0129a7c8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9a7c8" officeooo:paragraph-rsid="013c93fa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2fdbe" officeooo:paragraph-rsid="0122fdbe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2fdbe" officeooo:paragraph-rsid="013c93fa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0fb721" officeooo:paragraph-rsid="012b729c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0fb721" officeooo:paragraph-rsid="01306f89" fo:background-color="transparent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e2db1" officeooo:paragraph-rsid="012e2db1" fo:background-color="transparent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0pt" fo:font-weight="normal" officeooo:rsid="012e2db1" officeooo:paragraph-rsid="01306f89" fo:background-color="transparent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line-height="150%" fo:text-align="center" style:justify-single-word="false"/>
      <style:text-properties style:font-name="DejaVu Sans1" fo:font-size="10pt" officeooo:rsid="0051de64" officeooo:paragraph-rsid="012b729c" style:font-name-asian="DejaVu Sans3" style:font-size-asian="10pt" style:font-name-complex="Liberation Sans" style:font-size-complex="10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DejaVu Sans1" fo:font-size="10pt" officeooo:rsid="0051de64" officeooo:paragraph-rsid="01306f89" style:font-name-asian="DejaVu Sans3" style:font-size-asian="10pt" style:font-name-complex="Liberation Sans" style:font-size-complex="10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DejaVu Sans1" fo:font-size="10pt" officeooo:rsid="0051de64" officeooo:paragraph-rsid="013483e4" style:font-name-asian="DejaVu Sans3" style:font-size-asian="10pt" style:font-name-complex="Liberation Sans" style:font-size-complex="10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DejaVu Sans1" fo:font-size="10pt" officeooo:rsid="0051de64" officeooo:paragraph-rsid="0138322b" style:font-name-asian="DejaVu Sans3" style:font-size-asian="10pt" style:font-name-complex="Liberation Sans" style:font-size-complex="10pt"/>
    </style:style>
    <style:style style:name="P84" style:family="paragraph" style:parent-style-name="Standard">
      <style:paragraph-properties fo:line-height="150%" fo:text-align="center" style:justify-single-word="false"/>
      <style:text-properties style:font-name="DejaVu Sans1" fo:font-size="10pt" officeooo:rsid="0051de64" officeooo:paragraph-rsid="013d3320" style:font-name-asian="DejaVu Sans3" style:font-size-asian="10pt" style:font-name-complex="Liberation Sans" style:font-size-complex="10pt"/>
    </style:style>
    <style:style style:name="P85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08e940" officeooo:paragraph-rsid="0122f644" style:font-size-asian="11pt" style:font-weight-asian="bold" style:font-size-complex="11pt" style:font-weight-complex="bold"/>
    </style:style>
    <style:style style:name="P86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08e940" officeooo:paragraph-rsid="01306f89" style:font-size-asian="11pt" style:font-weight-asian="bold" style:font-size-complex="11pt" style:font-weight-complex="bold"/>
    </style:style>
    <style:style style:name="P87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08e940" officeooo:paragraph-rsid="013483e4" style:font-size-asian="11pt" style:font-weight-asian="bold" style:font-size-complex="11pt" style:font-weight-complex="bold"/>
    </style:style>
    <style:style style:name="P88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08e940" officeooo:paragraph-rsid="0138322b" style:font-size-asian="11pt" style:font-weight-asian="bold" style:font-size-complex="11pt" style:font-weight-complex="bold"/>
    </style:style>
    <style:style style:name="P89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0d58905" officeooo:paragraph-rsid="012b729c" style:font-size-asian="11pt" style:font-weight-asian="bold" style:font-size-complex="11pt" style:font-weight-complex="bold"/>
    </style:style>
    <style:style style:name="P90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0d58905" officeooo:paragraph-rsid="01306f89" style:font-size-asian="11pt" style:font-weight-asian="bold" style:font-size-complex="11pt" style:font-weight-complex="bold"/>
    </style:style>
    <style:style style:name="P91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379d22" officeooo:paragraph-rsid="0138322b" style:font-size-asian="11pt" style:font-weight-asian="bold" style:font-size-complex="11pt" style:font-weight-complex="bold"/>
    </style:style>
    <style:style style:name="P92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379d22" officeooo:paragraph-rsid="014bf55f" style:font-size-asian="11pt" style:font-weight-asian="bold" style:font-size-complex="11pt" style:font-weight-complex="bold"/>
    </style:style>
    <style:style style:name="P93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4688d0" officeooo:paragraph-rsid="014688d0" style:font-size-asian="11pt" style:font-weight-asian="bold" style:font-size-complex="11pt" style:font-weight-complex="bold"/>
    </style:style>
    <style:style style:name="P94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4688d0" officeooo:paragraph-rsid="014fd979" style:font-size-asian="11pt" style:font-weight-asian="bold" style:font-size-complex="11pt" style:font-weight-complex="bold"/>
    </style:style>
    <style:style style:name="P95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47dadc" officeooo:paragraph-rsid="0147dadc" style:font-size-asian="11pt" style:font-weight-asian="bold" style:font-size-complex="11pt" style:font-weight-complex="bold"/>
    </style:style>
    <style:style style:name="P96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49d14a" officeooo:paragraph-rsid="0149d14a" style:font-size-asian="11pt" style:font-weight-asian="bold" style:font-size-complex="11pt" style:font-weight-complex="bold"/>
    </style:style>
    <style:style style:name="P97" style:family="paragraph" style:parent-style-name="Standard">
      <style:paragraph-properties fo:line-height="150%" fo:text-align="center" style:justify-single-word="false"/>
      <style:text-properties style:font-name="DejaVu Sans2" fo:font-size="11pt" fo:font-weight="bold" officeooo:rsid="0150e423" officeooo:paragraph-rsid="0150e423" style:font-size-asian="11pt" style:font-weight-asian="bold" style:font-size-complex="11pt" style:font-weight-complex="bold"/>
    </style:style>
    <style:style style:name="P98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55e8b5" officeooo:paragraph-rsid="0155e8b5" style:font-size-asian="11pt" style:font-weight-asian="bold" style:font-size-complex="11pt" style:font-weight-complex="bold"/>
    </style:style>
    <style:style style:name="P99" style:family="paragraph" style:parent-style-name="Standard">
      <style:paragraph-properties fo:line-height="150%" fo:text-align="start" style:justify-single-word="false"/>
      <style:text-properties style:font-name="DejaVu Sans2" fo:font-size="11pt" fo:font-weight="normal" officeooo:rsid="014688d0" officeooo:paragraph-rsid="014fd979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line-height="150%" fo:text-align="start" style:justify-single-word="false"/>
      <style:text-properties style:font-name="DejaVu Sans2" fo:font-size="11pt" fo:font-weight="normal" officeooo:rsid="0147dadc" officeooo:paragraph-rsid="014fd979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line-height="150%" fo:text-align="center" style:justify-single-word="false"/>
      <style:text-properties style:font-name="DejaVu Sans2" fo:font-size="10pt" fo:font-weight="normal" officeooo:rsid="014688d0" officeooo:paragraph-rsid="014fd979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line-height="150%" fo:text-align="center" style:justify-single-word="false"/>
      <style:text-properties style:font-name="DejaVu Sans2" fo:font-size="10pt" fo:font-weight="normal" officeooo:rsid="014fd979" officeooo:paragraph-rsid="014fd979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line-height="150%" fo:text-align="center" style:justify-single-word="false"/>
      <style:text-properties style:font-name="DejaVu Sans2" fo:font-size="10pt" fo:font-weight="normal" officeooo:rsid="0150e423" officeooo:paragraph-rsid="0150e423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line-height="150%" fo:text-align="center" style:justify-single-word="false"/>
      <style:text-properties style:font-name="DejaVu Sans2" fo:font-size="10pt" fo:font-weight="normal" officeooo:rsid="0147dadc" officeooo:paragraph-rsid="014fd979" style:font-size-asian="10pt" style:font-weight-asian="normal" style:font-size-complex="10pt" style:font-weight-complex="normal"/>
    </style:style>
    <style:style style:name="P105" style:family="paragraph" style:parent-style-name="Standard">
      <style:text-properties fo:font-size="11pt" fo:font-weight="bold" officeooo:rsid="001ae19f" officeooo:paragraph-rsid="013483e4" style:font-size-asian="11pt" style:font-weight-asian="bold" style:font-size-complex="11pt" style:font-weight-complex="bold"/>
    </style:style>
    <style:style style:name="P106" style:family="paragraph" style:parent-style-name="Standard">
      <style:text-properties fo:font-size="11pt" fo:font-weight="bold" officeooo:rsid="001ae19f" officeooo:paragraph-rsid="0138322b" style:font-size-asian="11pt" style:font-weight-asian="bold" style:font-size-complex="11pt" style:font-weight-complex="bold"/>
    </style:style>
    <style:style style:name="P107" style:family="paragraph" style:parent-style-name="Standard">
      <style:text-properties fo:font-size="11pt" fo:font-weight="bold" officeooo:rsid="001ae19f" officeooo:paragraph-rsid="013d3320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line-height="150%"/>
      <style:text-properties fo:font-size="11pt" fo:font-weight="bold" officeooo:rsid="001ae19f" officeooo:paragraph-rsid="01414d16" style:font-size-asian="11pt" style:font-weight-asian="bold" style:font-size-complex="11pt" style:font-weight-complex="bold"/>
    </style:style>
    <style:style style:name="P109" style:family="paragraph" style:parent-style-name="Standard">
      <style:text-properties fo:font-size="11pt" fo:font-weight="bold" officeooo:rsid="001ae19f" officeooo:paragraph-rsid="014bf55f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line-height="150%"/>
      <style:text-properties fo:font-size="11pt" fo:font-weight="bold" officeooo:rsid="01414d16" officeooo:paragraph-rsid="01414d16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line-height="150%"/>
      <style:text-properties fo:font-size="11pt" fo:font-weight="bold" officeooo:rsid="013483e4" officeooo:paragraph-rsid="01414d16" style:font-size-asian="11pt" style:font-weight-asian="bold" style:font-size-complex="11pt" style:font-weight-complex="bold"/>
    </style:style>
    <style:style style:name="P112" style:family="paragraph" style:parent-style-name="Standard">
      <style:text-properties fo:font-size="11pt" officeooo:rsid="001ae19f" officeooo:paragraph-rsid="013483e4" style:font-size-asian="11pt" style:font-size-complex="11pt"/>
    </style:style>
    <style:style style:name="P113" style:family="paragraph" style:parent-style-name="Standard">
      <style:text-properties fo:font-size="11pt" officeooo:rsid="001ae19f" officeooo:paragraph-rsid="0138322b" style:font-size-asian="11pt" style:font-size-complex="11pt"/>
    </style:style>
    <style:style style:name="P114" style:family="paragraph" style:parent-style-name="Standard">
      <style:text-properties officeooo:rsid="001ae19f" officeooo:paragraph-rsid="01379d22"/>
    </style:style>
    <style:style style:name="P115" style:family="paragraph" style:parent-style-name="Standard">
      <style:text-properties officeooo:rsid="001ae19f" officeooo:paragraph-rsid="0138322b"/>
    </style:style>
    <style:style style:name="P116" style:family="paragraph" style:parent-style-name="Standard">
      <style:text-properties officeooo:rsid="001ae19f" officeooo:paragraph-rsid="013d3320"/>
    </style:style>
    <style:style style:name="P117" style:family="paragraph" style:parent-style-name="Standard">
      <style:text-properties officeooo:paragraph-rsid="0138322b"/>
    </style:style>
    <style:style style:name="P118" style:family="paragraph" style:parent-style-name="Standard">
      <style:text-properties officeooo:paragraph-rsid="013c93fa"/>
    </style:style>
    <style:style style:name="P119" style:family="paragraph" style:parent-style-name="Standard">
      <style:text-properties officeooo:paragraph-rsid="013d3320"/>
    </style:style>
    <style:style style:name="P120" style:family="paragraph" style:parent-style-name="Standard">
      <style:paragraph-properties fo:line-height="150%" fo:text-align="start" style:justify-single-word="false" fo:break-before="page"/>
      <style:text-properties style:font-name="DejaVu Sans2" fo:font-size="11pt" fo:font-weight="bold" officeooo:rsid="01379d22" officeooo:paragraph-rsid="01379d22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line-height="150%" fo:text-align="start" style:justify-single-word="false" fo:break-before="page"/>
      <style:text-properties style:font-name="DejaVu Sans2" fo:font-size="11pt" fo:font-weight="bold" officeooo:rsid="01379d22" officeooo:paragraph-rsid="013d3320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line-height="150%" fo:text-align="start" style:justify-single-word="false" fo:break-before="page"/>
      <style:text-properties style:font-name="DejaVu Sans2" fo:font-size="11pt" fo:font-weight="bold" officeooo:rsid="013e4c72" officeooo:paragraph-rsid="014688d0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line-height="150%" fo:text-align="start" style:justify-single-word="false" fo:break-before="page"/>
      <style:text-properties style:font-name="DejaVu Sans2" fo:font-size="11pt" fo:font-weight="bold" officeooo:rsid="014688d0" officeooo:paragraph-rsid="014688d0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150%" fo:text-align="start" style:justify-single-word="false" fo:break-before="page"/>
      <style:text-properties style:font-name="DejaVu Sans2" fo:font-size="11pt" fo:font-weight="bold" officeooo:rsid="0108e940" officeooo:paragraph-rsid="012b729c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break-before="page"/>
      <style:text-properties officeooo:paragraph-rsid="013c93fa"/>
    </style:style>
    <style:style style:name="P126" style:family="paragraph" style:parent-style-name="Text_20_body">
      <style:paragraph-properties fo:text-align="start" style:justify-single-word="false"/>
      <style:text-properties style:font-name="DejaVu Sans2" fo:font-size="11pt" fo:font-weight="bold" officeooo:rsid="012009bd" officeooo:paragraph-rsid="012009bd" style:font-size-asian="11pt" style:font-weight-asian="bold" style:font-size-complex="11pt" style:font-weight-complex="bold"/>
    </style:style>
    <style:style style:name="P127" style:family="paragraph" style:parent-style-name="Text_20_body">
      <style:text-properties style:font-name="DejaVu Sans2" fo:font-size="11pt" fo:font-weight="bold" officeooo:rsid="0122fdbe" officeooo:paragraph-rsid="012e5e53" style:font-size-asian="11pt" style:font-weight-asian="bold" style:font-size-complex="11pt" style:font-weight-complex="bold"/>
    </style:style>
    <style:style style:name="P128" style:family="paragraph" style:parent-style-name="Text_20_body">
      <style:text-properties style:font-name="DejaVu Sans2" fo:font-size="11pt" fo:font-weight="bold" officeooo:rsid="01276beb" officeooo:paragraph-rsid="012b729c" style:font-size-asian="11pt" style:font-weight-asian="bold" style:font-size-complex="11pt" style:font-weight-complex="bold"/>
    </style:style>
    <style:style style:name="P129" style:family="paragraph" style:parent-style-name="Text_20_body">
      <style:paragraph-properties fo:line-height="150%" fo:text-align="start" style:justify-single-word="false"/>
      <style:text-properties style:font-name="DejaVu Sans2" fo:font-size="11pt" fo:font-weight="bold" officeooo:rsid="01276beb" officeooo:paragraph-rsid="012b729c" style:font-size-asian="11pt" style:font-weight-asian="bold" style:font-size-complex="11pt" style:font-weight-complex="bold"/>
    </style:style>
    <style:style style:name="P130" style:family="paragraph" style:parent-style-name="Text_20_body">
      <style:paragraph-properties fo:line-height="150%" fo:text-align="start" style:justify-single-word="false"/>
      <style:text-properties style:font-name="DejaVu Sans2" fo:font-size="11pt" fo:font-weight="bold" officeooo:rsid="01276beb" officeooo:paragraph-rsid="01306f89" style:font-size-asian="11pt" style:font-weight-asian="bold" style:font-size-complex="11pt" style:font-weight-complex="bold"/>
    </style:style>
    <style:style style:name="P131" style:family="paragraph" style:parent-style-name="Text_20_body">
      <style:text-properties style:font-name="DejaVu Sans2" fo:font-size="11pt" fo:font-weight="bold" officeooo:rsid="01276beb" officeooo:paragraph-rsid="01306f89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line-height="150%" fo:text-align="start" style:justify-single-word="false"/>
      <style:text-properties style:font-name="DejaVu Sans2" fo:font-size="11pt" fo:font-weight="bold" officeooo:rsid="014fd979" officeooo:paragraph-rsid="014fd979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line-height="150%"/>
      <style:text-properties fo:font-size="11pt" fo:font-weight="bold" officeooo:rsid="013483e4" officeooo:paragraph-rsid="01414d16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line-height="150%" fo:text-align="start" style:justify-single-word="false"/>
      <style:text-properties fo:font-size="11pt" fo:font-weight="bold" officeooo:rsid="013483e4" officeooo:paragraph-rsid="014fd979" style:font-size-asian="11pt" style:font-weight-asian="bold" style:font-size-complex="11pt" style:font-weight-complex="bold"/>
    </style:style>
    <style:style style:name="P135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cc8db7"/>
    </style:style>
    <style:style style:name="T2" style:family="text">
      <style:text-properties officeooo:rsid="011289dd"/>
    </style:style>
    <style:style style:name="T3" style:family="text">
      <style:text-properties officeooo:rsid="0123fd0b"/>
    </style:style>
    <style:style style:name="T4" style:family="text">
      <style:text-properties officeooo:rsid="01276be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3fd0b" style:font-weight-asian="bold" style:font-weight-complex="bold"/>
    </style:style>
    <style:style style:name="T7" style:family="text">
      <style:text-properties fo:font-weight="bold" officeooo:rsid="01276beb" style:font-weight-asian="bold" style:font-weight-complex="bold"/>
    </style:style>
    <style:style style:name="T8" style:family="text">
      <style:text-properties fo:font-weight="bold" officeooo:rsid="01306f89" style:font-weight-asian="bold" style:font-weight-complex="bold"/>
    </style:style>
    <style:style style:name="T9" style:family="text">
      <style:text-properties fo:font-weight="bold" officeooo:rsid="001a81e6" style:font-weight-asian="bold" style:font-weight-complex="bold"/>
    </style:style>
    <style:style style:name="T10" style:family="text">
      <style:text-properties fo:font-weight="bold" officeooo:rsid="013483e4" style:font-weight-asian="bold" style:font-weight-complex="bold"/>
    </style:style>
    <style:style style:name="T11" style:family="text">
      <style:text-properties fo:font-weight="bold" officeooo:rsid="0135d7b9" style:font-weight-asian="bold" style:font-weight-complex="bold"/>
    </style:style>
    <style:style style:name="T12" style:family="text">
      <style:text-properties fo:font-weight="bold" officeooo:rsid="013e4c72" style:font-weight-asian="bold" style:font-weight-complex="bold"/>
    </style:style>
    <style:style style:name="T13" style:family="text">
      <style:text-properties officeooo:rsid="012ce7b9"/>
    </style:style>
    <style:style style:name="T14" style:family="text">
      <style:text-properties officeooo:rsid="012e8a1b"/>
    </style:style>
    <style:style style:name="T15" style:family="text">
      <style:text-properties officeooo:rsid="01306f89"/>
    </style:style>
    <style:style style:name="T16" style:family="text">
      <style:text-properties officeooo:rsid="013483e4"/>
    </style:style>
    <style:style style:name="T17" style:family="text">
      <style:text-properties officeooo:rsid="001a81e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3483e4" style:font-weight-asian="normal" style:font-weight-complex="normal"/>
    </style:style>
    <style:style style:name="T20" style:family="text">
      <style:text-properties fo:font-weight="normal" officeooo:rsid="0135d7b9" style:font-weight-asian="normal" style:font-weight-complex="normal"/>
    </style:style>
    <style:style style:name="T21" style:family="text">
      <style:text-properties fo:font-weight="normal" officeooo:rsid="01379d22" style:font-weight-asian="normal" style:font-weight-complex="normal"/>
    </style:style>
    <style:style style:name="T22" style:family="text">
      <style:text-properties fo:font-weight="normal" officeooo:rsid="013e4c72" style:font-weight-asian="normal" style:font-weight-complex="normal"/>
    </style:style>
    <style:style style:name="T23" style:family="text">
      <style:text-properties fo:font-weight="normal" officeooo:rsid="01414d16" style:font-weight-asian="normal" style:font-weight-complex="normal"/>
    </style:style>
    <style:style style:name="T24" style:family="text">
      <style:text-properties style:font-name="DejaVu Sans2" officeooo:rsid="001d577f"/>
    </style:style>
    <style:style style:name="T25" style:family="text">
      <style:text-properties style:font-name="DejaVu Sans2" officeooo:rsid="01379d22"/>
    </style:style>
    <style:style style:name="T26" style:family="text">
      <style:text-properties style:font-name="DejaVu Sans2" fo:font-size="11pt" fo:font-weight="bold" officeooo:rsid="001d577f" style:font-size-asian="11pt" style:font-weight-asian="bold" style:font-size-complex="11pt" style:font-weight-complex="bold"/>
    </style:style>
    <style:style style:name="T27" style:family="text">
      <style:text-properties style:font-name="DejaVu Sans2" fo:font-size="11pt" fo:font-weight="bold" officeooo:rsid="01379d22" style:font-size-asian="11pt" style:font-weight-asian="bold" style:font-size-complex="11pt" style:font-weight-complex="bold"/>
    </style:style>
    <style:style style:name="T28" style:family="text">
      <style:text-properties officeooo:rsid="01379d22"/>
    </style:style>
    <style:style style:name="T29" style:family="text">
      <style:text-properties officeooo:rsid="0138322b"/>
    </style:style>
    <style:style style:name="T30" style:family="text">
      <style:text-properties fo:font-style="normal" fo:font-weight="bold" officeooo:rsid="0138322b" style:font-style-asian="normal" style:font-weight-asian="bold" style:font-style-complex="normal" style:font-weight-complex="bold"/>
    </style:style>
    <style:style style:name="T31" style:family="text">
      <style:text-properties officeooo:rsid="0140f66c"/>
    </style:style>
    <style:style style:name="T32" style:family="text">
      <style:text-properties officeooo:rsid="014755df"/>
    </style:style>
    <style:style style:name="T33" style:family="text">
      <style:text-properties officeooo:rsid="014758e6"/>
    </style:style>
    <style:style style:name="T34" style:family="text">
      <style:text-properties officeooo:rsid="0147dadc"/>
    </style:style>
    <style:style style:name="T35" style:family="text">
      <style:text-properties officeooo:rsid="014aab5d"/>
    </style:style>
    <style:style style:name="T36" style:family="text">
      <style:text-properties officeooo:rsid="014b8ef1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13483e4" style:font-size-asian="11pt" style:font-weight-asian="bold" style:font-size-complex="11pt" style:font-weight-complex="bold"/>
    </style:style>
    <style:style style:name="T39" style:family="text">
      <style:text-properties officeooo:rsid="014fd979"/>
    </style:style>
    <style:style style:name="T40" style:family="text">
      <style:text-properties officeooo:rsid="0150e423"/>
    </style:style>
    <style:style style:name="T41" style:family="text">
      <style:text-properties officeooo:rsid="0151fe48"/>
    </style:style>
    <style:style style:name="gr1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T40">Le t</text:span>ravail en groupe <text:span text:style-name="T40">a été </text:span>utile si</text:p>
      <table:table table:name="Tableau3" table:style-name="Tableau3">
        <table:table-column table:style-name="Tableau3.A"/>
        <table:table-column table:style-name="Tableau3.B" table:number-columns-repeated="18"/>
        <table:table-row table:style-name="TableLine94250818709088">
          <table:table-cell table:style-name="Tableau3.A1" office:value-type="string">
            <text:p text:style-name="P101">J'ai donné mon avis, des idée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S1" office:value-type="string">
            <text:p text:style-name="P33"/>
          </table:table-cell>
        </table:table-row>
        <table:table-row table:style-name="TableLine94250818814544">
          <table:table-cell table:style-name="Tableau3.A2" office:value-type="string">
            <text:p text:style-name="P101">Je me suis posé des questions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S2" office:value-type="string">
            <text:p text:style-name="P33"/>
          </table:table-cell>
        </table:table-row>
        <table:table-row table:style-name="TableLine94250818818272">
          <table:table-cell table:style-name="Tableau3.A2" office:value-type="string">
            <text:p text:style-name="P101">J'ai participé aux expériences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S2" office:value-type="string">
            <text:p text:style-name="P33"/>
          </table:table-cell>
        </table:table-row>
        <table:table-row table:style-name="TableLine94250818821152">
          <table:table-cell table:style-name="Tableau3.A2" office:value-type="string">
            <text:p text:style-name="P36">J'ai compris ce que j'ai fait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S2" office:value-type="string">
            <text:p text:style-name="P33"/>
          </table:table-cell>
        </table:table-row>
        <table:table-row table:style-name="TableLine94250818824176">
          <table:table-cell table:style-name="Tableau3.A2" office:value-type="string">
            <text:p text:style-name="P101">J'ai l'impression d'avoir appris quelque chose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S2" office:value-type="string">
            <text:p text:style-name="P33"/>
          </table:table-cell>
        </table:table-row>
        <table:table-row table:style-name="TableLine94250818826960">
          <table:table-cell table:style-name="Tableau3.A2" office:value-type="string">
            <text:p text:style-name="P102">score <text:s text:c="5"/>/5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S2" office:value-type="string">
            <text:p text:style-name="P33"/>
          </table:table-cell>
        </table:table-row>
      </table:table>
      <text:p text:style-name="P99"/>
      <text:p text:style-name="P94"><text:span text:style-name="T41">Le travail en groupe a été</text:span><text:span text:style-name="T39"> </text:span>ag<text:span text:style-name="T32">r</text:span><text:span text:style-name="T34">é</text:span>able<text:span text:style-name="T39"> si</text:span></text:p>
      <text:p text:style-name="P94"/>
      <table:table table:name="Tableau4" table:style-name="Tableau4">
        <table:table-column table:style-name="Tableau4.A"/>
        <table:table-column table:style-name="Tableau4.B" table:number-columns-repeated="17"/>
        <table:table-column table:style-name="Tableau4.S"/>
        <table:table-row table:style-name="TableLine94250818798928">
          <table:table-cell table:style-name="Tableau4.A1" office:value-type="string">
            <text:p text:style-name="P101">j'ai pris<text:span text:style-name="T40"> du</text:span> plaisir</text:p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S1" office:value-type="string">
            <text:p text:style-name="P34"/>
          </table:table-cell>
        </table:table-row>
        <table:table-row table:style-name="TableLine94250818903968">
          <table:table-cell table:style-name="Tableau4.A2" office:value-type="string">
            <text:p text:style-name="P101">il n'y <text:span text:style-name="T33">pas</text:span> eu trop de bruit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S2" office:value-type="string">
            <text:p text:style-name="P34"/>
          </table:table-cell>
        </table:table-row>
        <table:table-row table:style-name="TableLine94250818907632">
          <table:table-cell table:style-name="Tableau4.A2" office:value-type="string">
            <text:p text:style-name="P101"><text:span text:style-name="T34">Il n'y a </text:span>pas<text:span text:style-name="T34"> eu</text:span> de dis<text:span text:style-name="T33">p</text:span>ute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S2" office:value-type="string">
            <text:p text:style-name="P34"/>
          </table:table-cell>
        </table:table-row>
        <table:table-row table:style-name="TableLine94250818910512">
          <table:table-cell table:style-name="Tableau4.A2" office:value-type="string">
            <text:p text:style-name="P104">Il y a eu de l'entraide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S2" office:value-type="string">
            <text:p text:style-name="P34"/>
          </table:table-cell>
        </table:table-row>
        <table:table-row table:style-name="TableLine94250818913424">
          <table:table-cell table:style-name="Tableau4.A2" office:value-type="string">
            <text:p text:style-name="P103">Personne n'a été écarté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S2" office:value-type="string">
            <text:p text:style-name="P34"/>
          </table:table-cell>
        </table:table-row>
        <table:table-row table:style-name="TableLine94250818916416">
          <table:table-cell table:style-name="Tableau4.A2" office:value-type="string">
            <text:p text:style-name="P102">score <text:s text:c="5"/>/5</text:p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A2" office:value-type="string">
            <text:p text:style-name="P34"/>
          </table:table-cell>
          <table:table-cell table:style-name="Tableau4.S2" office:value-type="string">
            <text:p text:style-name="P34"/>
          </table:table-cell>
        </table:table-row>
      </table:table>
      <text:p text:style-name="P94"/>
      <text:p text:style-name="P97">Score total</text:p>
      <text:p text:style-name="P94"><draw:frame text:anchor-type="paragraph" draw:z-index="1" draw:name="Forme1_0" draw:style-name="gr2" draw:text-style-name="P135" svg:width="0.496cm" svg:height="0.496cm" svg:x="-0.646cm" svg:y="3.607cm"><draw:text-box><text:p>5</text:p></draw:text-box></draw:frame><draw:frame text:anchor-type="paragraph" draw:z-index="2" draw:name="Forme1_1" draw:style-name="gr1" draw:text-style-name="P135" svg:width="0.83cm" svg:height="0.99cm" svg:x="-0.697cm" svg:y="0.393cm"><draw:text-box><text:p>10</text:p></draw:text-box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column table:style-name="Tableau5.E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column table:style-name="Tableau5.E"/>
        <table:table-column table:style-name="Tableau5.C"/>
        <table:table-column table:style-name="Tableau5.B"/>
        <table:table-row table:style-name="Tableau5.1">
          <table:table-cell table:style-name="Tableau5.A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B1" office:value-type="string">
            <text:p text:style-name="P33"/>
          </table:table-cell>
          <table:table-cell table:style-name="Tableau5.T1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5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T2" office:value-type="string">
            <text:p text:style-name="P33"/>
          </table:table-cell>
        </table:table-row>
        <table:table-row table:style-name="Tableau5.1">
          <table:table-cell table:style-name="Tableau5.A10" office:value-type="string">
            <text:p text:style-name="P35"><draw:frame text:anchor-type="paragraph" draw:z-index="0" draw:name="Forme1" draw:style-name="gr2" draw:text-style-name="P135" svg:width="0.496cm" svg:height="0.496cm" svg:x="-0.826cm" svg:y="0.252cm"><draw:text-box><text:p>0</text:p></draw:text-box></draw:frame></text:p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table-cell table:style-name="Tableau5.T10" office:value-type="string">
            <text:p text:style-name="P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" svg:font-family="'DejaVu Sans'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1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3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meta:initial-creator>nico</meta:initial-creator>
    <meta:creation-date>2008-02-27T11:11:59</meta:creation-date>
    <dc:date>2021-09-15T21:52:01.347967295</dc:date>
    <meta:editing-cycles>222</meta:editing-cycles>
    <meta:editing-duration>P2DT10H43M58S</meta:editing-duration>
    <meta:print-date>2020-10-14T09:57:52.328000000</meta:print-date>
    <meta:document-statistic meta:table-count="3" meta:image-count="0" meta:object-count="0" meta:page-count="1" meta:paragraph-count="15" meta:word-count="78" meta:character-count="393" meta:non-whitespace-character-count="320"/>
    <meta:user-defined meta:name="Info 1"/>
    <meta:user-defined meta:name="Info 2"/>
    <meta:user-defined meta:name="Info 3"/>
    <meta:user-defined meta:name="Info 4"/>
  </office:meta>
</office:document-meta>
</file>