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580000024C2543C092A7BBC141.png" manifest:media-type="image/png"/>
  <manifest:file-entry manifest:full-path="Pictures/10000001000002340000023481812F051030EB1A.png" manifest:media-type="image/png"/>
  <manifest:file-entry manifest:full-path="Pictures/1000000100000140000000ECDFF3430A98AAAFB9.png" manifest:media-type="image/png"/>
  <manifest:file-entry manifest:full-path="Pictures/10000001000000D6000000EC49C0BBCF6CDBC45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 draw:fill-color="#ffffff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69cm" svg:height="6.275cm" svg:x="1.56cm" svg:y="12.225cm">
          <draw:image xlink:href="Pictures/10000001000000D6000000EC49C0BBCF6CDBC45B.png" xlink:type="simple" xlink:show="embed" xlink:actuate="onLoad" draw:mime-type="image/png">
            <text:p/>
          </draw:image>
        </draw:frame>
        <draw:frame draw:style-name="gr1" draw:text-style-name="P1" draw:layer="layout" svg:width="12.205cm" svg:height="9cm" svg:x="8cm" svg:y="10.25cm">
          <draw:image xlink:href="Pictures/1000000100000140000000ECDFF3430A98AAAFB9.png" xlink:type="simple" xlink:show="embed" xlink:actuate="onLoad" draw:mime-type="image/png">
            <text:p/>
          </draw:image>
        </draw:frame>
        <draw:frame draw:style-name="gr1" draw:text-style-name="P1" draw:layer="layout" svg:width="7.95cm" svg:height="7.95cm" svg:x="20.75cm" svg:y="11.5cm">
          <draw:image xlink:href="Pictures/10000001000002340000023481812F051030EB1A.png" xlink:type="simple" xlink:show="embed" xlink:actuate="onLoad" draw:mime-type="image/png">
            <text:p/>
          </draw:image>
        </draw:frame>
        <draw:frame draw:style-name="gr2" draw:text-style-name="P3" draw:layer="layout" svg:width="16.5cm" svg:height="2.25cm" svg:x="8.5cm" svg:y="1cm">
          <draw:text-box>
            <text:p text:style-name="P2"><text:span text:style-name="T1">Attention au bruit </text:span></text:p>
          </draw:text-box>
        </draw:frame>
        <draw:frame draw:style-name="gr1" draw:text-style-name="P1" draw:layer="layout" svg:width="7.345cm" svg:height="7.198cm" svg:x="10.655cm" svg:y="3.302cm">
          <draw:image xlink:href="Pictures/10000001000002580000024C2543C092A7BBC14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0-02T10:41:30.176984030</meta:creation-date>
    <dc:date>2023-10-02T10:58:34.694846792</dc:date>
    <meta:editing-duration>PT6M53S</meta:editing-duration>
    <meta:editing-cycles>4</meta:editing-cycles>
    <meta:generator>LibreOffice/7.3.7.2$Linux_X86_64 LibreOffice_project/30$Build-2</meta:generator>
    <meta:document-statistic meta:object-count="5"/>
  </office:meta>
</office:document-meta>
</file>